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2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208</text:p>
      <text:p text:style-name="ifm_p_font.roman_mt.3.76mm_ifm">Vragen van het lid <text:span text:style-name="ifm_span_font.bold_ifm">De Graaf</text:span> (PVV) aan de Staatssecretaris van Veiligheid en Justitie over <text:span text:style-name="ifm_span_font.italic_ifm">het bericht dat het Centraal Orgaan opvang asielzoekers (COA) winkeliers compenseert voor door asielzoekers gestolen goederen</text:span> (ingezonden 25 mei 2016).</text:p>
      <text:p text:style-name="ifm_p_mt.3.76mm_ifm">Vraag 1</text:p>
      <text:p text:style-name="ifm_p_ifm">Bent u bekend met het bericht «briefje van Jan, aan Klaas Dijkhoff»<text:note text:id="ID-2016Z10208-d37e58" text:note-class="footnote"><text:note-citation text:label="1 ">1</text:note-citation><text:note-body><text:p text:style-name="ifm_p_font.normal_size.6.93pt_mt..5mm_indent.-0.1161in_mleft.0.1161in_ifm">http://media.tpo.nl/column/klaas-dijkhoff/</text:p></text:note-body></text:note> en de berichten op de microberichtenwebsite Twitter<text:note text:id="ID-2016Z10208-d37e67" text:note-class="footnote"><text:note-citation text:label="2 ">2</text:note-citation><text:note-body><text:p text:style-name="ifm_p_font.normal_size.6.93pt_mt..5mm_indent.-0.1161in_mleft.0.1161in_ifm">https://mobile.twitter.com/PetradeBoevere/status/735238213409898499</text:p></text:note-body></text:note> waarin bevestigd wordt dat het COA winkeliers compenseert voor gestolen goederen door asielzoekers?</text:p>
      <text:p text:style-name="ifm_p_mt.3.76mm_ifm">Vraag 2</text:p>
      <text:p text:style-name="ifm_p_ifm">Klopt deze berichtgeving? Zo ja, bij hoeveel winkeliers is dit gebeurd en om hoeveel geld gaat het vanaf begin 2015?</text:p>
      <text:p text:style-name="ifm_p_mt.3.76mm_ifm">Vraag 3</text:p>
      <text:p text:style-name="ifm_p_ifm">Kunt u deze vragen beantwoorden vóór het Algemeen overleg Asiel en Immigratie voorzien op donderdag 26 mei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het Centraal Orgaan opvang asielzoekers (COA) winkeliers compenseert voor door asielzoekers gestolen goederen</dc:title>
    <meta:user-defined meta:name="OVERHEIDop.ParlID/DC.identifier">kv-tk-2016Z10208</meta:user-defined>
    <meta:user-defined meta:name="OVERHEIDop.vraagnummer">2016Z102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vergaderjaar">2015-2016</meta:user-defined>
    <meta:user-defined meta:name="DCTERMS.W3CDTF/OVERHEIDop.datumIndiening">2016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Centraal Orgaan opvang asielzoekers (COA) winkeliers compenseert voor door asielzoekers gestolen goederen</meta:user-defined>
    <meta:user-defined meta:name="DCTERMS.W3CDTF/DCTERMS.available">2016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