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85</text:p>
      <text:p text:style-name="ifm_p_font.roman_mt.3.76mm_ifm">Vragen van het lid <text:span text:style-name="ifm_span_font.bold_ifm">Volp</text:span> (PvdA) aan de Staatssecretaris van Volksgezondheid, Welzijn en Sport over <text:span text:style-name="ifm_span_font.italic_ifm">het bericht dat het aantal hulpvragen wegens huiselijk geweld fors stijgt</text:span> (ingezonden 25 mei 2016).</text:p>
      <text:p text:style-name="ifm_p_mt.3.76mm_ifm">Vraag 1</text:p>
      <text:p text:style-name="ifm_p_ifm">Kent u het bericht «Aantal hulpvragen wegens huiselijk geweld stijgt fors»?<text:note text:id="ID-2016Z10185-d37e58" text:note-class="footnote"><text:note-citation text:label="1 ">1</text:note-citation><text:note-body><text:p text:style-name="ifm_p_font.normal_size.6.93pt_mt..5mm_indent.-0.1161in_mleft.0.1161in_ifm">http://www.nu.nl/binnenland/4264739/aantal-hulpvragen-wegens-huiselijk-geweld-stijgt-fors.html</text:p></text:note-body></text:note></text:p>
      <text:p text:style-name="ifm_p_mt.3.76mm_ifm">Vraag 2</text:p>
      <text:p text:style-name="ifm_p_ifm">Wat is uw mening over de door Stichting Korrelatie geconstateerde stijging in de eerste vier maanden van dit jaar, en de stijging met 41% ten opzichte van 2015 van het aantal mensen dat hulp zoekt vanwege vragen over huiselijk geweld?</text:p>
      <text:p text:style-name="ifm_p_mt.3.76mm_ifm">Vraag 3</text:p>
      <text:p text:style-name="ifm_p_ifm">Deelt u de mening van Stichting Korrelatie dat deze stijging te verklaren valt door grotere aandacht in de media en de campagnes van de overheid? Zo ja, is deze stijging ook terug te zien in het aantal contacten met Veilig Thuis? Zo nee, waarom niet?</text:p>
      <text:p text:style-name="ifm_p_mt.3.76mm_ifm">Vraag 4</text:p>
      <text:p text:style-name="ifm_p_ifm">Wat is uw mening over het feit dat de hulpverleners van Stichting Korrelatie vaak horen dat mensen niet weten waar ze huiselijk geweld kunnen melden? Heeft u cijfers over de bekendheid bij mensen over de organisaties waar ze terecht kunnen voor het melden van huiselijk geweld? Zo ja, kunt u die cijfers geven over de afgelopen vijf jaar? Zo nee, waarom niet?</text:p>
      <text:p text:style-name="ifm_p_mt.3.76mm_ifm">Vraag 5</text:p>
      <text:p text:style-name="ifm_p_ifm">Op welke wijze zou de bekendheid van Veilig Thuis als dé plek om te melden vergroot kunnen worden?</text:p>
      <text:p text:style-name="ifm_p_mt.3.76mm_ifm">Vraag 6</text:p>
      <text:p text:style-name="ifm_p_ifm">Wat vindt u van de uitspraak van Stichting Korrelatie dat steeds meer mensen anoniem bellen over een kind in hun omgeving waar ze zich zorgen over maken? Wat is uw visie hierop?</text:p>
      <text:p text:style-name="ifm_p_mt.3.76mm_ifm">Vraag 7</text:p>
      <text:p text:style-name="ifm_p_ifm">Bent u het eens met de uitspraak van Stichting Korrelatie dat veel mensen nog steeds niet willen praten over huiselijk geweld uit schaamte, uit angst voor nog meer geweld, of om andere redenen? Zo nee, waarom niet? Zo ja, waarom? Wat bent u van plan deze blokkades om huiselijk geweld te bespreken verder af te breken?</text:p>
      <text:p text:style-name="ifm_p_mt.3.76mm_ifm">Vraag 8</text:p>
      <text:p text:style-name="ifm_p_ifm">Hoe staat het met de eerder geconstateerde problemen bij diverse Veilig Thuis regio's?<text:note text:id="ID-2016Z10185-d37e109" text:note-class="footnote"><text:note-citation text:label="2 ">2</text:note-citation><text:note-body><text:p text:style-name="ifm_p_font.normal_size.6.93pt_mt..5mm_indent.-0.1161in_mleft.0.1161in_ifm">https://www.inspectiejeugdzorg.nl/documenten/Onderzoek%20naar%20de%20kwaliteit%20van%20Veilig%20Thuis%20Stap%201%20(landelijk%20beeld).pdf</text:p></text:note-body></text:note> Wilt u daarbij ook specifiek ingaan op de situatie bij Veilig Thuis Gelderland-Zuid?<text:note text:id="ID-2016Z10185-d37e118" text:note-class="footnote"><text:note-citation text:label="3 ">3</text:note-citation><text:note-body><text:p text:style-name="ifm_p_font.normal_size.6.93pt_mt..5mm_indent.-0.1161in_mleft.0.1161in_ifm">http://nos.nl/artikel/2101986-meldpunt-huiselijk-geweld-gelderland-onder-verscherpt-toezich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aantal hulpvragen wegens huiselijk geweld fors stijgt</dc:title>
    <meta:user-defined meta:name="OVERHEIDop.ParlID/DC.identifier">kv-tk-2016Z10185</meta:user-defined>
    <meta:user-defined meta:name="OVERHEIDop.vraagnummer">2016Z10185</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Het bericht dat het aantal hulpvragen wegens huiselijk geweld fors stijgt</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