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0184</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0184</text:p>
      <text:p text:style-name="P2">Vragen van de leden <text:span text:style-name="T1">Van Gerven</text:span> en <text:span text:style-name="T1">Jasper van Dijk</text:span> (beiden SP) aan de Staatssecretaris van Economische Zaken over <text:span text:style-name="T2">het bericht dat twee apen afgemaakt dreigen te worden na afloop van de dierproef</text:span> (ingezonden 25 mei 2016).</text:p>
      <text:p text:style-name="P1">Vraag 1</text:p>
      <text:p text:style-name="Basis">Kent u het bericht «Animal Rights wil pensioen voor proefapen Radboud»?<text:note text:id="ftn1" text:note-class="footnote"><text:note-citation text:label="1 ">1 </text:note-citation><text:note-body><text:p text:style-name="P3">http://www.gelderlander.nl/regio/nijmegen-e-o/nijmegen/animal-rights-wil-pensioen-voor-proefapen-radboud-1.6013216</text:p></text:note-body></text:note></text:p>
      <text:p text:style-name="P1">Vraag 2</text:p>
      <text:p text:style-name="Basis">Is het waar dat de apen na hun laatste onderzoek een spuitje krijgen? Zo ja, wanneer?</text:p>
      <text:p text:style-name="P1">Vraag 3</text:p>
      <text:p text:style-name="Basis">Bent u bereid te onderzoeken of de resusapen een tweede leven kunnen krijgen, bijvoorbeeld via Stichting Aap?</text:p>
      <text:p text:style-name="P1">Vraag 4</text:p>
      <text:p text:style-name="Basis">Is het waar dat de Radboud Universiteit Nijmegen proeven doet met het uitdorsten van apen? Zo ja, betreft dat deze twee apen en klopt het dat ze nog geen glas water per dag krijgen?</text:p>
      <text:p text:style-name="P1">Vraag 5</text:p>
      <text:p text:style-name="Basis">In hoeverre is het standaardpraktijk om proefdieren te doden na afloop van een proef? In hoeveel procent van de gevallen gebeurt dit? Kunt u dit specificeren voor apen, voor katten en voor honden?</text:p>
      <text:p text:style-name="P1">Vraag 6</text:p>
      <text:p text:style-name="Basis">Wat is er de afgelopen jaren gebeurd om te bevorderen dat proefdieren na afloop een nieuw tehuis krijgen in plaats van een spuitje? Welke maatregelen bent u van plan te nemen om dit te bevorderen?</text:p>
      <text:p text:style-name="P1">Vraag 7</text:p>
      <text:p text:style-name="Basis">Hoe is het financieel geregeld indien een ex-proefdier wordt opgevangen door een stichting?</text:p>
      <text:p text:style-name="P1">Vraag 8</text:p>
      <text:p text:style-name="Basis"><text:soft-page-break/>Is het waar dat in veel gevallen de betreffende stichting niet uit de kosten komt?</text:p>
      <text:p text:style-name="P1">Vraag 9</text:p>
      <text:p text:style-name="Basis">Bent u bereid maatregelen te treffen om te zorgen dat kosten van deze opvang in principe betaald worden door de proefdierinstantie?</text:p>
      <text:p text:style-name="P1">Vraag 10</text:p>
      <text:p text:style-name="Basis">Bent u bereid een heffing op proefdieren in te voeren, om uit de opbrengsten de opvang van ex-proefdieren te betalen en tevens de ontwikkeling van dierproefvrije alternatieve testmethoden?</text:p>
      <text:p text:style-name="P1">Vraag 11</text:p>
      <text:p text:style-name="Basis">Voor welke concrete aandoeningen heeft apenonderzoek van de Radboud Universiteit Nijmegen de afgelopen veertig jaar welke concrete oplossing gegeneree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twee apen afgemaakt dreigen te worden na afloop van de dierproef</dc:title>
    <dc:language>nl</dc:language>
    <meta:document-statistic meta:table-count="1" meta:image-count="0" meta:object-count="0" meta:page-count="2" meta:paragraph-count="33" meta:word-count="333" meta:character-count="2126"/>
    <dc:date>2016-05-26T13:21:38.62</dc:date>
    <meta:editing-duration>PT7S</meta:editing-duration>
    <meta:editing-cycles>1</meta:editing-cycles>
    <meta:user-defined meta:name="DC.title">Het bericht dat twee apen afgemaakt dreigen te worden na afloop van de dierproef</meta:user-defined>
    <meta:user-defined meta:name="DCTERMS.W3CDTF/DCTERMS.available">2016-05-25</meta:user-defined>
    <meta:user-defined meta:name="DCTERMS.W3CDTF/DCTERMS.issued">2016-05-25</meta:user-defined>
    <meta:user-defined meta:name="DCTERMS.W3CDTF/OVERHEIDop.datumIndiening">2016-05-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Natuur- en landschapsbeheer</meta:user-defined>
    <meta:user-defined meta:name="OVERHEIDop.KamervraagTypen/DC.type" meta:value-type="string">Schriftelijke vragen</meta:user-defined>
    <meta:user-defined meta:name="OVERHEIDop.ParlID/DC.identifier" meta:value-type="string">kv-tk-2016Z10184</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0184</meta:user-defined>
  </office:meta>
</office:document-meta>
</file>