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183</text:p>
      <text:p text:style-name="ifm_p_font.roman_mt.3.76mm_ifm">Vragen van het lid <text:span text:style-name="ifm_span_font.bold_ifm">Van Dekken</text:span> (PvdA) aan de Ministers van Veiligheid en Justitie en van Volksgezondheid, Welzijn en Sport over <text:span text:style-name="ifm_span_font.italic_ifm">matchfixing en georganiseerde criminaliteit</text:span> (ingezonden 25 mei 2016).</text:p>
      <text:p text:style-name="ifm_p_mt.3.76mm_ifm">Vraag 1</text:p>
      <text:p text:style-name="ifm_p_ifm">Kent u het bericht «Georganiseerde misdaad steeds vaker in matchfixing»?<text:note text:id="ID-2016Z10183-d37e58" text:note-class="footnote"><text:note-citation text:label="1 ">1</text:note-citation><text:note-body><text:p text:style-name="ifm_p_font.normal_size.6.93pt_mt..5mm_indent.-0.1161in_mleft.0.1161in_ifm">http://nos.nl/nieuwsuur/artikel/2105970-georganiseerde-misdaad-steeds-vaker-in-matchfixing.html</text:p></text:note-body></text:note></text:p>
      <text:p text:style-name="ifm_p_mt.3.76mm_ifm">Vraag 2</text:p>
      <text:p text:style-name="ifm_p_ifm">Deelt u de conclusie van Europol dat «de georganiseerde misdaad steeds vaker betrokken (is) bij het manipuleren van voetbalwedstrijden»? Zo ja, waarom? Zo nee, waarom niet?</text:p>
      <text:p text:style-name="ifm_p_mt.3.76mm_ifm">Vraag 3</text:p>
      <text:p text:style-name="ifm_p_ifm">Beschikt u ook over informatie waaruit blijkt dat «criminele syndicaten vaker inkomsten uit drugshandel of prostitutie in(zetten) op de internationale gokmarkt»? Zo ja, waaruit bestaat die informatie? Zo nee, blijkt uit Nederlands onderzoek dat er geen sprake is van deze praktijken in Nederland of is er geen onderzoek gedaan?</text:p>
      <text:p text:style-name="ifm_p_mt.3.76mm_ifm">Vraag 4</text:p>
      <text:p text:style-name="ifm_p_ifm">Deelt u de mening dat «matchfixing meer prioriteit (moet) krijgen bij justitie en politie» en dat «de informatie-uitwisseling tussen landen beter» kan?</text:p>
      <text:p text:style-name="ifm_p_mt.3.76mm_ifm">Vraag 5</text:p>
      <text:p text:style-name="ifm_p_ifm">Deelt u de mening van de in het bericht genoemde specialist van Europol en hoofdcommissaris van een in matchfixing gespecialiseerde Duitse politie-eenheid «dat er jaarlijks honderden wedstrijden worden gefixt door criminele organisaties» en dat matchfixing als georganiseerde misdaad moet worden gezien en niet (alleen) als een integriteitskwestie? Zo nee, waarom niet?</text:p>
      <text:p text:style-name="ifm_p_mt.3.76mm_ifm">Vraag 6</text:p>
      <text:p text:style-name="ifm_p_ifm">Deelt u de mening van de genoemde Duitse hoofdcommissaris dat er veel is misgegaan in de zaak rond Rode Paul op het gebied van informatie-uitwisseling met het Nederlandse Openbaar (hierna: OM)? Zo ja, waarom is dat misgegaan en wat is er misgegaan? Wat gaat u doen om herhaling te voorkomen? Deelt u mening van het Nederlandse OM dat dit niet meer kan gebeuren? Zo nee, waarom deelt u die mening niet?.</text:p>
      <text:p text:style-name="ifm_p_mt.3.76mm_ifm">Vraag 7</text:p>
      <text:p text:style-name="ifm_p_ifm">Waarom is er niets gedaan met het feit dat liefst driemaal informatie is verstrekt aan Nederland en dat de verschillende parketten er niets mee deden, dit ook in relatie tot de Bochum-tape?</text:p>
      <text:p text:style-name="ifm_p_mt.3.76mm_ifm">Vraag 8</text:p>
      <text:p text:style-name="ifm_p_ifm">Deelt u de mening van het OM dat matchfixing in internationaal verband veel breder aangepakt zou moeten worden? Zo ja, hoe gaat u hier gevolg aan geven? Zo nee, waarom niet?</text:p>
      <text:p text:style-name="ifm_p_mt.3.76mm_ifm">Vraag 9</text:p>
      <text:p text:style-name="ifm_p_ifm">Waarom noemt het OM matchfixing symptoombestrijding terwijl de bestrijding van matchfixing vanaf 2013 prioriteit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atchfixing en georganiseerde criminaliteit</dc:title>
    <meta:user-defined meta:name="OVERHEIDop.ParlID/DC.identifier">kv-tk-2016Z10183</meta:user-defined>
    <meta:user-defined meta:name="OVERHEIDop.vraagnummer">2016Z10183</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5-25</meta:user-defined>
    <meta:user-defined meta:name="OVERHEID.StatenGeneraal/DC.creator">Tweede Kamer der Staten-Generaal</meta:user-defined>
    <dc:language>nl</dc:language>
    <meta:user-defined meta:name="DCTERMS.alternative"/>
    <meta:user-defined meta:name="DC.title">Matchfixing en georganiseerde criminaliteit</meta:user-defined>
    <meta:user-defined meta:name="DCTERMS.W3CDTF/DCTERMS.available">2016-05-25</meta:user-defined>
    <meta:user-defined meta:name="OVERHEIDop.publicationName">Kamervragen zonder antwoord</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