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1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182</text:p>
      <text:p text:style-name="ifm_p_font.roman_mt.3.76mm_ifm">Vragen van het lid <text:span text:style-name="ifm_span_font.bold_ifm">Madlener</text:span> (PVV) aan de Minister van Infrastructuur en Milieu over <text:span text:style-name="ifm_span_font.italic_ifm">het bericht dat Rijkswaterstaat opnieuw de stickers op de A12 gaat vervangen</text:span> (ingezonden 25 mei 2016).</text:p>
      <text:p text:style-name="ifm_p_mt.3.76mm_ifm">Vraag 1</text:p>
      <text:p text:style-name="ifm_p_ifm">Bent u bekend met onderstaand bericht?<text:note text:id="ID-2016Z10182-d37e58" text:note-class="footnote"><text:note-citation text:label="1 ">1</text:note-citation><text:note-body><text:p text:style-name="ifm_p_font.normal_size.6.93pt_mt..5mm_indent.-0.1161in_mleft.0.1161in_ifm">http://www.omroepwest.nl/nieuws/3159491/Omstreden-stickers-lantaarnpalen-A12-kosten-ons-misschien-opnieuw-ruim-120–000-euro</text:p></text:note-body></text:note></text:p>
      <text:p text:style-name="ifm_p_mt.3.76mm_ifm">Vraag 2</text:p>
      <text:p text:style-name="ifm_p_ifm">Klopt het bericht dat Rijkswaterstaat wederom 120.000 euro gaat uitgeven aan het vervangen van nutteloze stickers?</text:p>
      <text:p text:style-name="ifm_p_mt.3.76mm_ifm">Vraag 3</text:p>
      <text:p text:style-name="ifm_p_ifm">Deelt de u de mening dat het vervangen van de stickers verspilling van gemeenschapsgeld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Rijkswaterstaat opnieuw de stickers op de A12 gaat vervangen</dc:title>
    <meta:user-defined meta:name="OVERHEIDop.ParlID/DC.identifier">kv-tk-2016Z10182</meta:user-defined>
    <meta:user-defined meta:name="OVERHEIDop.vraagnummer">2016Z101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5-2016</meta:user-defined>
    <meta:user-defined meta:name="DCTERMS.W3CDTF/OVERHEIDop.datumIndiening">2016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ijkswaterstaat opnieuw de stickers op de A12 gaat vervangen</meta:user-defined>
    <meta:user-defined meta:name="DCTERMS.W3CDTF/DCTERMS.available">2016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