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179</text:p>
      <text:p text:style-name="ifm_p_font.roman_mt.3.76mm_ifm">Vragen van de leden <text:span text:style-name="ifm_span_font.bold_ifm">Jacobi</text:span> en <text:span text:style-name="ifm_span_font.bold_ifm">Leenders</text:span> (beiden PvdA) aan de Minister van Infrastructuur en Milieu en de Staatssecretaris van Economische Zaken over <text:span text:style-name="ifm_span_font.italic_ifm">de uitvoering van het programma Stroomlijn, deelgebied 1 en 2</text:span> (ingezonden 25 mei 2016).</text:p>
      <text:p text:style-name="ifm_p_mt.3.76mm_ifm">Vraag 1</text:p>
      <text:p text:style-name="ifm_p_ifm">Kent u het grote verzet tegen het programma Stroomlijn in verschillende delen van het land?<text:note text:id="ID-2016Z10179-d37e61" text:note-class="footnote"><text:note-citation text:label="1 ">1</text:note-citation><text:note-body><text:p text:style-name="ifm_p_font.normal_size.6.93pt_mt..5mm_indent.-0.1161in_mleft.0.1161in_ifm">Zie onder meer http://www.gelderlander.nl/regio/achterhoek/bronckhorst/verzet-tegen-kaalslag-langs-de-ijssel-1.5959898 (april 2016), http://www.omroepgelderland.nl/nieuws/2101916/Vrees-voor-grote-bomenkap-in-Stiftsche-Waard (november 2015).</text:p></text:note-body></text:note></text:p>
      <text:p text:style-name="ifm_p_mt.3.76mm_ifm">Vraag 2</text:p>
      <text:p text:style-name="ifm_p_ifm">In hoeverre is sprake van een balans tussen veiligheid en natuur bij de uitvoering van het programma Stroomlijn?</text:p>
      <text:p text:style-name="ifm_p_mt.3.76mm_ifm">Vraag 3</text:p>
      <text:p text:style-name="ifm_p_ifm">Hoe verhoudt het besluit van deze grootschalige bomenkap zich tot de doelstellingen van Ruimte voor de Rivier, waaronder «het leveren van een bijdrage aan het verbeteren van de ruimtelijke kwaliteit van het rivierengebied»?<text:note text:id="ID-2016Z10179-d37e81" text:note-class="footnote"><text:note-citation text:label="2 ">2</text:note-citation><text:note-body><text:p text:style-name="ifm_p_font.normal_size.6.93pt_mt..5mm_indent.-0.1161in_mleft.0.1161in_ifm">PKB Ruimte voor de Rivier.</text:p></text:note-body></text:note> In hoeverre is hier sprake van samenhang tussen het programma Stroomlijn en Ruimte voor de Rivier?<text:note text:id="ID-2016Z10179-d37e90" text:note-class="footnote"><text:note-citation text:label="3 ">3</text:note-citation><text:note-body><text:p text:style-name="ifm_p_font.normal_size.6.93pt_mt..5mm_indent.-0.1161in_mleft.0.1161in_ifm">Zie ook de alinea «Samenhang met Ruimte voor de Rivier en Maaswerken» op de website van het Programma Stroomlijn, http://www.rijkswaterstaat.nl/water/waterbeheer/bescherming-tegen-het-water/maatregelen-om-overstromingen-te-voorkomen/programma-stroomlijn/doelen-en-resultaten.aspx.</text:p></text:note-body></text:note></text:p>
      <text:p text:style-name="ifm_p_mt.3.76mm_ifm">Vraag 4</text:p>
      <text:p text:style-name="ifm_p_ifm">Op welke wijze zijn omwonenden en maatschappelijke organisaties betrokken geweest bij de uitvoering van het programma Stroomlijn? Herkent u zich in het gevoel van bewoners dat de «inspraak» in feite een wettelijk verplicht nummer was?</text:p>
      <text:p text:style-name="ifm_p_mt.3.76mm_ifm">Vraag 5</text:p>
      <text:p text:style-name="ifm_p_ifm">Op welke wijze wordt bij de uitvoering van het programma Stroomlijn in de Stiftsche uiterwaarden rekening gehouden met het feit dat het hier gaat om een (potentieel) leefgebied van bevers? Hoe verhoudt zich dit tot het volgende citaat op de website van het programma Stroomlijn: «Ook houden we rekening met beschermde dier- en plantensoorten, zoals de bever, kwartelkoning en stroomdalgrasland»?<text:note text:id="ID-2016Z10179-d37e111" text:note-class="footnote"><text:note-citation text:label="4 ">4</text:note-citation><text:note-body><text:p text:style-name="ifm_p_font.normal_size.6.93pt_mt..5mm_indent.-0.1161in_mleft.0.1161in_ifm">Zie ook de alinea «Juiste balans tussen veiligheid en natuur» op de website van het Programma Stroomlijn, http://www.rijkswaterstaat.nl/water/waterbeheer/bescherming-tegen-het-water/maatregelen-om-overstromingen-te-voorkomen/programma-stroomlijn/doelen-en-resultaten.aspx.</text:p></text:note-body></text:note></text:p>
      <text:p text:style-name="ifm_p_mt.3.76mm_ifm">Vraag 6</text:p>
      <text:p text:style-name="ifm_p_ifm">Is de eerder door uw voorganger aangekondigde tussenevaluatie van het programma Stroomlijn inmiddels uitgevoerd?<text:note text:id="ID-2016Z10179-d37e125" text:note-class="footnote"><text:note-citation text:label="5 ">5</text:note-citation><text:note-body><text:p text:style-name="ifm_p_font.normal_size.6.93pt_mt..5mm_indent.-0.1161in_mleft.0.1161in_ifm">Kamerstuk 31 710, nr. 27, p. 2</text:p></text:note-body></text:note> Zo ja, wat waren hiervan de conclusies? Zo nee, wanneer wordt die alsnog uitgevoerd?</text:p>
      <text:p text:style-name="ifm_p_mt.3.76mm_ifm">Vraag 7</text:p>
      <text:p text:style-name="ifm_p_ifm">Is het waar dat voor een groot deel van de gekapte bomen geen natuurcompensatie plaatsvindt? Hoe verhoudt zich dit tot het uitgangspunt dat geen natuurverlies mag optreden?</text:p>
      <text:p text:style-name="ifm_p_mt.3.76mm_ifm">Vraag 8</text:p>
      <text:p text:style-name="ifm_p_ifm">Zijn er om de doelstellingen van het programma Stroomlijn te halen alternatieven waarbij minder natuurschade wordt aangericht? Bent u bereid deze alternatieven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voering van het programma Stroomlijn, deelgebied 1 en 2</dc:title>
    <meta:user-defined meta:name="OVERHEIDop.ParlID/DC.identifier">kv-tk-2016Z10179</meta:user-defined>
    <meta:user-defined meta:name="OVERHEIDop.vraagnummer">2016Z10179</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L. Jacobi</meta:user-defined>
    <meta:user-defined meta:name="OVERHEIDop.vergaderjaar">2015-2016</meta:user-defined>
    <meta:user-defined meta:name="DCTERMS.W3CDTF/OVERHEIDop.datumIndiening">2016-05-25</meta:user-defined>
    <meta:user-defined meta:name="OVERHEID.StatenGeneraal/DC.creator">Tweede Kamer der Staten-Generaal</meta:user-defined>
    <dc:language>nl</dc:language>
    <meta:user-defined meta:name="DCTERMS.alternative"/>
    <meta:user-defined meta:name="DC.title">De uitvoering van het programma Stroomlijn, deelgebied 1 en 2</meta:user-defined>
    <meta:user-defined meta:name="DCTERMS.W3CDTF/DCTERMS.available">2016-05-25</meta:user-defined>
    <meta:user-defined meta:name="OVERHEIDop.publicationName">Kamervragen zonder antwoord</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