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8</text:p>
      <text:p text:style-name="ifm_p_font.roman_mt.3.76mm_ifm">Vragen van de leden <text:span text:style-name="ifm_span_font.bold_ifm">Cegerek</text:span> en <text:span text:style-name="ifm_span_font.bold_ifm">Volp</text:span> (beiden PvdA) aan de Staatssecretaris van Infrastructuur en Milieu en de Minister van Veiligheid en Justitie over <text:span text:style-name="ifm_span_font.italic_ifm">de dumpingen van drugs en ander (gevaarlijk) afval in Gelderland</text:span> (ingezonden 25 mei 2016).</text:p>
      <text:p text:style-name="ifm_p_mt.3.76mm_ifm">Vraag 1</text:p>
      <text:p text:style-name="ifm_p_ifm">Bent u bekend met het bericht «Afvaldumping loopt spuigaten uit; noodkreet grondeigenaren»?<text:note text:id="ID-2016Z10178-d37e61" text:note-class="footnote"><text:note-citation text:label="1 ">1</text:note-citation><text:note-body><text:p text:style-name="ifm_p_font.normal_size.6.93pt_mt..5mm_indent.-0.1161in_mleft.0.1161in_ifm">Omroepgelderland.nl, 19 mei 2016, http://www.omroepgelderland.nl/nieuws/2110327/Afvaldumping-loopt-spuigaten-uit-noodkreet-grondeigenaren</text:p></text:note-body></text:note></text:p>
      <text:p text:style-name="ifm_p_mt.3.76mm_ifm">Vraag 2</text:p>
      <text:p text:style-name="ifm_p_ifm">Welke stappen worden genomen om de dumping van gevaarlijk afval, zoals afval afkomstig van drugslaboratoria en wietplantages alsmede asbestafval, te voorkomen en de daders op te pakken? In hoeveel procent van de zaken wordt een dader (casu quo daders) veroordeeld?</text:p>
      <text:p text:style-name="ifm_p_mt.3.76mm_ifm">Vraag 3</text:p>
      <text:p text:style-name="ifm_p_ifm">Is de financiering waarbij de overheid 50% van de opruimkosten betaalt bij drugsdumpingen ook beschikbaar voor dumpingen van ander gevaarlijk afval zoals asbest? Zo ja, zijn de slachtoffers hiervan naar uw mening voldoende op de hoogte? Zo nee, waarom niet en bent u bereid te kijken naar de mogelijkheden hiervoor?</text:p>
      <text:p text:style-name="ifm_p_mt.3.76mm_ifm">Vraag 4</text:p>
      <text:p text:style-name="ifm_p_ifm">Wordt er gekeken naar een brede samenwerking tussen de betrokken overheidsinstanties in de provincie Gelderland om deze problematiek aan te pakken, vergelijkbaar met de projectgroepen «Samen tegen dumpen» (provincie Noord-Brabant) en «Limburg Drugslab-vrij» (provincie Limburg)? Zo ja, worden hierbij ook stappen genomen om een volgende verplaatsing van het probleem te voorkomen? Zo nee, bent u bereid om in overleg met de provincie Gelderland te treden om te kijken naar de noodzaak en mogelijkhede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umpingen van drugs en ander (gevaarlijk) afval in Gelderland.</dc:title>
    <meta:user-defined meta:name="OVERHEIDop.ParlID/DC.identifier">kv-tk-2016Z10178</meta:user-defined>
    <meta:user-defined meta:name="OVERHEIDop.vraagnummer">2016Z10178</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Y. Cegerek</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De dumpingen van drugs en ander (gevaarlijk) afval in Gelderland.</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