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76</text:p>
      <text:p text:style-name="ifm_p_font.roman_mt.3.76mm_ifm">Vragen van het lid <text:span text:style-name="ifm_span_font.bold_ifm">Leijten</text:span> (SP) aan de Staatssecretaris van Volksgezondheid, Welzijn en Sport over <text:span text:style-name="ifm_span_font.italic_ifm">de schandalen bij Carint Reggelandgroep</text:span> (ingezonden 25 mei 2016).</text:p>
      <text:p text:style-name="ifm_p_mt.3.76mm_ifm">Vraag 1</text:p>
      <text:p text:style-name="ifm_p_ifm">Wat vindt u ervan dat Carint Reggeland Groep bestuursvoorzitter Joke M. acht maanden lang € 140.000 salaris heeft doorbetaald, terwijl ze al vertrokken was als bestuursvoorzitter?<text:note text:id="ID-2016Z10176-d37e60" text:note-class="footnote"><text:note-citation text:label="1 ">1</text:note-citation><text:note-body><text:p text:style-name="ifm_p_font.normal_size.6.93pt_mt..5mm_indent.-0.1161in_mleft.0.1161in_ifm">http://www.rtlnieuws.nl/nederland/twentse-zorginstelling-betaalde-salaris-ex-bestuurder-door</text:p></text:note-body></text:note></text:p>
      <text:p text:style-name="ifm_p_mt.3.76mm_ifm">Vraag 2</text:p>
      <text:p text:style-name="ifm_p_ifm">Wat vindt u ervan dat Carint Reggeland Groep mevrouw Joke M. als adviseur van de Raad van Bestuur op de loonlijst heeft geplaatst, terwijl haar vertrek niet op vrijwillige basis heeft plaatsgevonden, gezien het gegeven dat 5 directeuren niet meer met haar wilden werken?<text:note text:id="ID-2016Z10176-d37e74" text:note-class="footnote"><text:note-citation text:label="2 ">2</text:note-citation><text:note-body><text:p text:style-name="ifm_p_font.normal_size.6.93pt_mt..5mm_indent.-0.1161in_mleft.0.1161in_ifm">http://www.tubantia.nl/regio/hengelo-en-omgeving/hengelo/carint-baas-hengelo-onder-druk-weg-1.4776614</text:p></text:note-body></text:note></text:p>
      <text:p text:style-name="ifm_p_mt.3.76mm_ifm">Vraag 3</text:p>
      <text:p text:style-name="ifm_p_ifm">Vindt u het maatschappelijk verantwoord dat, als een bestuursvoorzitter gedwongen wordt te vertrekken vanwege een breuk, ze alsnog deze dik betaalde baan kan blijven uitvoeren als «adviseur»? Zo ja, waarom? Zo neen, waarom niet?</text:p>
      <text:p text:style-name="ifm_p_mt.3.76mm_ifm">Vraag 4</text:p>
      <text:p text:style-name="ifm_p_ifm">Hoe oordeelt u over de uitspraak van woordvoerster L. Jellema die aangeeft dat mevrouw Joke M. acht maanden als adviseur heeft gewerkt om de continuïteit te waarborgen? Betreft deze continuïteit ook de ondermaatse zorg in woonzorgcentrum Titus Brandsmahof? Kunt u uw antwoord toelichten?</text:p>
      <text:p text:style-name="ifm_p_mt.3.76mm_ifm">Vraag 5</text:p>
      <text:p text:style-name="ifm_p_ifm">Wat vindt u ervan dat de voorzitter van de Raad van Toezicht Freek L. in januari 2015 bij Carint Reggeland Groep vertrok, maar wel zijn volledige salaris van € 12.000 ontving als adviseur? Kunt u uw antwoord toelichten?</text:p>
      <text:p text:style-name="ifm_p_mt.3.76mm_ifm">Vraag 6</text:p>
      <text:p text:style-name="ifm_p_ifm">Wat vindt u ervan dat toezichthouder Wim B., die in juli 2015 opstapte bij Carint Reggeland Groep, de tweede helft van het jaar gewoon doorbetaald werd als adviseur? Kunt u uw antwoord toelichten?</text:p>
      <text:p text:style-name="ifm_p_mt.3.76mm_ifm">Vraag 7</text:p>
      <text:p text:style-name="ifm_p_ifm">Hoe oordeelt u over de uitspraak van woordvoerster van Carint Reggeland Groep die aangeeft dat de adviezen van Joke M, Freek L. en Wim B. dienden om de continuïteit te waarborgen, omdat een groot deel van de Raad van Toezicht vorig jaar is vernieuwd, en een managementlaag is geschrapt? Kunt u uw antwoord toelichten?</text:p>
      <text:p text:style-name="ifm_p_mt.3.76mm_ifm">Vraag 8</text:p>
      <text:p text:style-name="ifm_p_ifm">Kunt u de constructie van «adviseur» rechtvaardigen, of beoordeelt u dit als oprotpremie? Bent u bereid de Wet Normering Topinkomens zo aan te passen dat deze adviseursconstructie de pas wordt afgesneden? Zo neen, waarom niet?</text:p>
      <text:p text:style-name="ifm_p_mt.3.76mm_ifm">Vraag 9</text:p>
      <text:p text:style-name="ifm_p_ifm">Wat vindt u van de enorm riante oprotpremies die drie directeuren ontvingen, die als gevolg van het schrappen van een managementlaag verdwenen, maar wel een oprotpremie ontvingen van respectievelijk € 120.000, € 85.000 en € 75.000? Kunt u uw antwoord toelichten?</text:p>
      <text:p text:style-name="ifm_p_mt.3.76mm_ifm">Vraag 10</text:p>
      <text:p text:style-name="ifm_p_ifm">Hoe verhouden de oprotpremies en de doorbetalingen van de (voormalige) top van Carint Reggeland Groep zich met het personeel dat zij zonder pardon de laan uit heeft gestuurd? Getuigt dit in uw ogen van goed bestuur? Kunt u uw antwoord toelichten?<text:note text:id="ID-2016Z10176-d37e131" text:note-class="footnote"><text:note-citation text:label="3 ">3</text:note-citation><text:note-body><text:p text:style-name="ifm_p_font.normal_size.6.93pt_mt..5mm_indent.-0.1161in_mleft.0.1161in_ifm">http://www.skipr.nl/actueel/id19856-carintreggeland-schrapt-230-banen.html</text:p></text:note-body></text:note></text:p>
      <text:p text:style-name="ifm_p_mt.3.76mm_ifm">Vraag 11</text:p>
      <text:p text:style-name="ifm_p_ifm">Hoe oordeelt u over de Raad van Toezicht die heeft toegestaan dat de (voormalige) top van Carint Reggeland Groep het veld moest ruimen, maar ze toch nog door liet betalen?</text:p>
      <text:p text:style-name="ifm_p_mt.3.76mm_ifm">Vraag 12</text:p>
      <text:p text:style-name="ifm_p_ifm">Hoeveel meldingen heeft de Inspectie voor de Gezondheidszorg in totaal ontvangen over alle organisaties van Carint Reggeland Groep de afgelopen 2 jaar? Bent u bereid dit uit te zoeken en de Kamer hierover te informeren?<text:note text:id="ID-2016Z10176-d37e151" text:note-class="footnote"><text:note-citation text:label="4 ">4</text:note-citation><text:note-body><text:p text:style-name="ifm_p_font.normal_size.6.93pt_mt..5mm_indent.-0.1161in_mleft.0.1161in_ifm">Aanhangsel Handelingen, vergaderjaar 2015–2016, nr. 1913</text:p></text:note-body></text:note></text:p>
      <text:p text:style-name="ifm_p_mt.3.76mm_ifm">Vraag 13</text:p>
      <text:p text:style-name="ifm_p_ifm">Herinnert u zich uw antwoorden op eerdere vragen waarin u aangeeft dat de Inspectie voor de Gezondheidszorg de situatie binnen Carint Reggelandgroep nauwlettend in de gaten houdt, onder andere met onaangekondigde inspecties?<text:note text:id="ID-2016Z10176-d37e165" text:note-class="footnote"><text:note-citation text:label="5 ">5</text:note-citation><text:note-body><text:p text:style-name="ifm_p_font.normal_size.6.93pt_mt..5mm_indent.-0.1161in_mleft.0.1161in_ifm">Aanhangsel Handelingen, vergaderjaar 2015–2016, nr. 1913</text:p></text:note-body></text:note> Geldt dit alleen voor de locaties en voor de thuiszorg?</text:p>
      <text:p text:style-name="ifm_p_mt.3.76mm_ifm">Vraag 14</text:p>
      <text:p text:style-name="ifm_p_ifm">Herinnert u zich voorts uw antwoorden op eerdere vragen waarin u aangeeft dat het bestuur van Carint Reggelandgroep de komende twee jaar extra financiële middelen vrij maakt om een inhaalslag te maken bij de woonzorginstelling Titus Brandsmahof?<text:note text:id="ID-2016Z10176-d37e180" text:note-class="footnote"><text:note-citation text:label="6 ">6</text:note-citation><text:note-body><text:p text:style-name="ifm_p_font.normal_size.6.93pt_mt..5mm_indent.-0.1161in_mleft.0.1161in_ifm">Aanhangsel Handelingen, vergaderjaar 2015–2016, nr. 1913</text:p></text:note-body></text:note> Geldt dit ook voor andere locaties?</text:p>
      <text:p text:style-name="ifm_p_mt.3.76mm_ifm">Vraag 15</text:p>
      <text:p text:style-name="ifm_p_ifm">Waar haalt Carint Reggelandgroep de komende twee jaar de extra financiële middelen ter verbetering van de situatie bij Titus Brandsmahof vandaan? Krijgt zij extra middelen van het zorgkant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chandalen bij Carint Reggelandgroep</dc:title>
    <meta:user-defined meta:name="OVERHEIDop.ParlID/DC.identifier">kv-tk-2016Z10176</meta:user-defined>
    <meta:user-defined meta:name="OVERHEIDop.vraagnummer">2016Z1017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De schandalen bij Carint Reggelandgroep</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