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1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175</text:p>
      <text:p text:style-name="ifm_p_font.roman_mt.3.76mm_ifm">Vragen van de leden <text:span text:style-name="ifm_span_font.bold_ifm">Çegerek</text:span> en <text:span text:style-name="ifm_span_font.bold_ifm">Wolbert</text:span> (beiden PvdA) aan de Minister van Volksgezondheid, Welzijn en Sport over <text:span text:style-name="ifm_span_font.italic_ifm">de waarschuwing van specialisten over het gebruik van hormoonverstorende stoffen in ziekenhuizen</text:span> (ingezonden 25 mei 2016).</text:p>
      <text:p text:style-name="ifm_p_mt.3.76mm_ifm">Vraag 1</text:p>
      <text:p text:style-name="ifm_p_ifm">Kent u het bericht «Specialisten waarschuwen voor ongezond plastic in ziekenhuizen» en het artikel «Help hormoonverstorende stoffen de wereld uit» van een groep specialisten in het vakblad Medisch Contact?<text:note text:id="ID-2016Z10175-d37e61" text:note-class="footnote"><text:note-citation text:label="1 ">1</text:note-citation><text:note-body><text:p text:style-name="ifm_p_font.normal_size.6.93pt_mt..5mm_indent.-0.1161in_mleft.0.1161in_ifm">Volkskrant. Specialisten waarschuwen voor ongezond plastic in ziekenhuizen. 19 mei 2016.</text:p></text:note-body></text:note> <text:note text:id="ID-2016Z10175-d37e70" text:note-class="footnote"><text:note-citation text:label="2 ">2</text:note-citation><text:note-body><text:p text:style-name="ifm_p_font.normal_size.6.93pt_mt..5mm_indent.-0.1161in_mleft.0.1161in_ifm">Medisch Contact. «Help hormoonverstorende stoffen de wereld uit». 18 mei 2016.</text:p></text:note-body></text:note></text:p>
      <text:p text:style-name="ifm_p_mt.3.76mm_ifm">Vraag 2</text:p>
      <text:p text:style-name="ifm_p_ifm">Wat is uw reactie op deze artikelen?</text:p>
      <text:p text:style-name="ifm_p_mt.3.76mm_ifm">Vraag 3</text:p>
      <text:p text:style-name="ifm_p_ifm">Bent u ook geschrokken van de zorgen van de specialisten over de mogelijke schadelijkheid van de hormoonverstorende stoffen, die weglekken van medische hulpmiddelen naar het lichaam?</text:p>
      <text:p text:style-name="ifm_p_mt.3.76mm_ifm">Vraag 4</text:p>
      <text:p text:style-name="ifm_p_ifm">Klopt het dat de Wereldgezondheidsorganisatie (WHO) al in 2012 weekmakers een «mondiale dreiging» noemde? Wat is uw oordeel over deze uitspraak? Klopt het dat weekmakers in zoveel producten in het dagelijks leven gebruikt worden dat het nooit met 100% zekerheid is aan te tonen dat weekmakers schadelijk zijn, omdat het onmogelijk is een controlegroep in te stellen met mensen die niet aan weekmakers worden bloot gesteld? Is er volgens u een mogelijkheid dit probleem te omzeilen, waardoor de mogelijke schadelijkheid van weekmakers zo snel mogelijk kan worden aangetoond? Op welke manier kan uw ministerie hieraan bijdragen?</text:p>
      <text:p text:style-name="ifm_p_mt.3.76mm_ifm">Vraag 5</text:p>
      <text:p text:style-name="ifm_p_ifm">Deelt u de mening dat, als door de WHO gesproken wordt van een «mondiale dreiging», en door een hoogleraar van het Erasmus MC wordt gesproken over «sterke aanwijzingen dat hormoonverstoorders schadelijk zijn voor de gezondheid», er geen risico’s genomen mogen worden, en er preventief actie ondernomen zou moeten worden door weekmakers zoveel mogelijk uit ziekenhuizen te weren?</text:p>
      <text:p text:style-name="ifm_p_mt.3.76mm_ifm">Vraag 6</text:p>
      <text:p text:style-name="ifm_p_ifm">Bent u ervan op de hoogte dat in 2014 de Gezondheidsraad in haar rapport over risico’s van prenatale blootstelling aan stoffen aangaf dat er aanwijzingen zijn dat de fase voor de geboorte een gevoelige periode is voor mogelijke gezondheidsschade door blootstelling aan stoffen in het milieu? Wat is tot op heden met dit signaal van de Gezondheidsraad gedaan om deze mogelijke risico’s zo klein mogelijk te houden met betrekking tot de hormoonverstorende stoffen?<text:note text:id="ID-2016Z10175-d37e109" text:note-class="footnote"><text:note-citation text:label="3 ">3</text:note-citation><text:note-body><text:p text:style-name="ifm_p_font.normal_size.6.93pt_mt..5mm_indent.-0.1161in_mleft.0.1161in_ifm">Gezondheidsraad. Risico’s van prenatale blootstelling aan stoffen.18 maart 2014.</text:p></text:note-body></text:note></text:p>
      <text:p text:style-name="ifm_p_mt.3.76mm_ifm">Vraag 7</text:p>
      <text:p text:style-name="ifm_p_ifm">Bent u bereid in overleg te treden met het Westfriesgasthuis in Hoorn, waar op de afdeling neonatologie al geen gebruik meer wordt gemaakt van pvc (een kunststof waarin schadelijke weekmakers zitten), om te kijken welke lessen en ervaringen daaruit getrokken kunnen worden? Kan deze ervaring gebruikt worden om te bezien of het mogelijk is deze en soortgelijke stoffen ook van andere ziekenhuisafdelingen in Nederland te weren? Zo ja, op welke manier bent u voornemens dit te doen? Zo nee, waarom niet?</text:p>
      <text:p text:style-name="ifm_p_mt.3.76mm_ifm">Vraag 8</text:p>
      <text:p text:style-name="ifm_p_ifm">Herinnert u zich uw antwoord op eerdere vragen, waarin u stelt dat de Staatssecretaris van Infrastructuur en Milieu dit onderwerp tijdens de Milieuraad op 4 maart 2016 zou agenderen? Wat is de uitkomst van dit overleg? Op welke manier heeft Nederland als voorzitter van de EU een spoedige vaststelling van de criteria voor hormoonverstorende stoffen door de Europese Commissie een stap dichterbij gebracht?<text:note text:id="ID-2016Z10175-d37e129" text:note-class="footnote"><text:note-citation text:label="4 ">4</text:note-citation><text:note-body><text:p text:style-name="ifm_p_font.normal_size.6.93pt_mt..5mm_indent.-0.1161in_mleft.0.1161in_ifm">Aanhangsel Handelingen, vergaderjaar 2015–2016, nr. 175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waarschuwing van specialisten over het gebruik van hormoonverstorende stoffen in ziekenhuizen</dc:title>
    <meta:user-defined meta:name="OVERHEIDop.ParlID/DC.identifier">kv-tk-2016Z10175</meta:user-defined>
    <meta:user-defined meta:name="OVERHEIDop.vraagnummer">2016Z10175</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Y. Cegerek</meta:user-defined>
    <meta:user-defined meta:name="OVERHEIDop.vergaderjaar">2015-2016</meta:user-defined>
    <meta:user-defined meta:name="DCTERMS.W3CDTF/OVERHEIDop.datumIndiening">2016-05-25</meta:user-defined>
    <meta:user-defined meta:name="OVERHEID.StatenGeneraal/DC.creator">Tweede Kamer der Staten-Generaal</meta:user-defined>
    <dc:language>nl</dc:language>
    <meta:user-defined meta:name="DCTERMS.alternative"/>
    <meta:user-defined meta:name="DC.title">De waarschuwing van specialisten over het gebruik van hormoonverstorende stoffen in ziekenhuizen</meta:user-defined>
    <meta:user-defined meta:name="DCTERMS.W3CDTF/DCTERMS.available">2016-05-25</meta:user-defined>
    <meta:user-defined meta:name="OVERHEIDop.publicationName">Kamervragen zonder antwoord</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