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172</text:p>
      <text:p text:style-name="ifm_p_font.roman_mt.3.76mm_ifm">Vragen van het lid <text:span text:style-name="ifm_span_font.bold_ifm">Wassenberg</text:span> (PvdD) aan de Staatssecretaris van Economische Zaken over <text:span text:style-name="ifm_span_font.italic_ifm">het gebruik van een olifant als publiekstrekker voor circus Freiwald, ondanks een wettelijk verbod</text:span> (ingezonden 25 mei 2016).</text:p>
      <text:p text:style-name="ifm_p_mt.3.76mm_ifm">Vraag 1</text:p>
      <text:p text:style-name="ifm_p_ifm">Wat is uw reactie op het bericht dat circus Freiwald de wet overtreedt door nog altijd de olifant Buba te gebruiken als publiekstrekker en daarbij direct contact tussen de olifant en het publiek toe te laten?<text:note text:id="ID-2016Z10172-d37e57" text:note-class="footnote"><text:note-citation text:label="1 ">1</text:note-citation><text:note-body><text:p text:style-name="ifm_p_font.normal_size.6.93pt_mt..5mm_indent.-0.1161in_mleft.0.1161in_ifm">Brandbrief: «Verbod = verbod» van wilde dieren in circus, 11 maart 2016 https://www.piepvandaag.nl/brandbrief-verbod-wilde-dieren-circus/</text:p></text:note-body></text:note></text:p>
      <text:p text:style-name="ifm_p_mt.3.76mm_ifm">Vraag 2</text:p>
      <text:p text:style-name="ifm_p_ifm">Deelt u de mening dat de ontheffingen die toestaan dat olifant Buba met circus Freiwald mee mag reizen en olifant Carla met circus Renz Berlin<text:note text:id="ID-2016Z10172-d37e71" text:note-class="footnote"><text:note-citation text:label="2 ">2</text:note-citation><text:note-body><text:p text:style-name="ifm_p_font.normal_size.6.93pt_mt..5mm_indent.-0.1161in_mleft.0.1161in_ifm">Brandbrief: «Verbod = verbod» van wilde dieren in circus, 11 maart 2016 https://www.piepvandaag.nl/brandbrief-verbod-wilde-dieren-circus/</text:p></text:note-body></text:note> op geen enkele manier het belang van deze olifanten dienen, omdat het reizen voor deze dieren stressvol is en de circussen zelfs niet bij benadering een omgeving voor de olifanten creëren waarin de dieren hun natuurlijke gedrag kunnen uitoefenen? Deelt u de mening dat het onacceptabel is om vrouwelijke olifanten, bij wie een complexe sociale groepsstructuur een basisbehoefte is, solitair te houden? Zo nee, waarom niet?</text:p>
      <text:p text:style-name="ifm_p_mt.3.76mm_ifm">Vraag 3</text:p>
      <text:p text:style-name="ifm_p_ifm">Deelt u de mening dat het niet valt uit te leggen dat deze circussen opnieuw deze ontheffing hebben gekregen, terwijl ze alle tijd hebben gehad om een opvanglocatie te vinden voor olifanten met trauma’s? Zo nee, waarom niet?</text:p>
      <text:p text:style-name="ifm_p_mt.3.76mm_ifm">Vraag 4</text:p>
      <text:p text:style-name="ifm_p_ifm">Bent u ervan op de hoogte dat vereniging Wilde Dieren de Tent Uit tijdens de ambtelijke voorbereiding van het verbod op wilde dieren in circussen verschillende keren hulp heeft aangeboden bij de opvang van wilde dieren, waaronder ook deze twee olifanten? Zo ja, waarom heeft u hier geen gebruik van gemaakt?</text:p>
      <text:p text:style-name="ifm_p_mt.3.76mm_ifm">Vraag 5</text:p>
      <text:p text:style-name="ifm_p_ifm">Deelt u de mening dat met het gebruik van de olifant Buba als publiekstrekker voor het circus de voorwaarden van de ontheffing overtreden zijn? Deelt u de mening dat direct contact tussen publiek en olifant daarbij bijzonder risicovol is, aangezien het circus zelf in hun verzoek voor de ontheffing heeft aangegeven dat de eerste levensjaren van Buba traumatisch waren en ze in het verleden al eens van ernstige gedragsproblemen blijk heeft gegeven (onhandelbaar, onbenaderbaar en zelfdestructief aldus het circus zelf)?<text:note text:id="ID-2016Z10172-d37e99" text:note-class="footnote"><text:note-citation text:label="3 ">3</text:note-citation><text:note-body><text:p text:style-name="ifm_p_font.normal_size.6.93pt_mt..5mm_indent.-0.1161in_mleft.0.1161in_ifm">Circus overtreedt voorwaarden ontheffing en wet, 19 mei 2016</text:p><text:p text:style-name="ifm_p_font.normal_size.6.93pt_indent.-0.1161in_mleft.0.1161in_ifm">http://vroegevogels.vara.nl/Nieuws-detail.1006.0.html?&amp;tx_ttnews[tt_news]=375676&amp;cHash=caad57f56339df36926bb640e8d9740b</text:p></text:note-body></text:note> Zo nee, waarom niet?</text:p>
      <text:p text:style-name="ifm_p_mt.3.76mm_ifm">Vraag 6</text:p>
      <text:p text:style-name="ifm_p_ifm">Is het waar dat u een verzoek van Stichting PiepVandaag heeft afgewezen om een petitie in ontvangst te nemen van ruim 11.000 handtekeningen aangaande de handhaving van de wetgeving en opvang van olifant Carla? Zo ja, waarom?</text:p>
      <text:p text:style-name="ifm_p_mt.3.76mm_ifm">Vraag 7</text:p>
      <text:p text:style-name="ifm_p_ifm">Is het waar dat circus Freiwald ook twee zebra’s mee laat reizen zonder hier een ontheffing voor te hebben?<text:note text:id="ID-2016Z10172-d37e122" text:note-class="footnote"><text:note-citation text:label="4 ">4</text:note-citation><text:note-body><text:p text:style-name="ifm_p_font.normal_size.6.93pt_mt..5mm_indent.-0.1161in_mleft.0.1161in_ifm">http://www.1limburg.nl/zebras-blijven-als-huisdier-toch-bij-circus-freiwald</text:p></text:note-body></text:note> Zo ja, welke maatregelen gaat u treffen om deze zebra’s weg te halen bij het circus en in een geschikte opvang te plaatsen?</text:p>
      <text:p text:style-name="ifm_p_mt.3.76mm_ifm">Vraag 8</text:p>
      <text:p text:style-name="ifm_p_ifm">Deelt u de mening dat het hoog tijd is om het verbod op wilde dieren in het circus te handhaven? Zo ja, bent u bereid zo snel mogelijk handhavend op te treden en deze dieren uit deze onwenselijke situatie weg te hal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een olifant als publiekstrekker voor circus Freiwald, ondanks een wettelijk verbod</dc:title>
    <meta:user-defined meta:name="OVERHEIDop.ParlID/DC.identifier">kv-tk-2016Z10172</meta:user-defined>
    <meta:user-defined meta:name="OVERHEIDop.vraagnummer">2016Z10172</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5-25</meta:user-defined>
    <meta:user-defined meta:name="OVERHEID.StatenGeneraal/DC.creator">Tweede Kamer der Staten-Generaal</meta:user-defined>
    <dc:language>nl</dc:language>
    <meta:user-defined meta:name="DCTERMS.alternative"/>
    <meta:user-defined meta:name="DC.title">Het gebruik van een olifant als publiekstrekker voor circus Freiwald, ondanks een wettelijk verbod</meta:user-defined>
    <meta:user-defined meta:name="DCTERMS.W3CDTF/DCTERMS.available">2016-05-25</meta:user-defined>
    <meta:user-defined meta:name="OVERHEIDop.publicationName">Kamervragen zonder antwoord</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