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0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065</text:p>
      <text:p text:style-name="ifm_p_font.roman_mt.3.76mm_ifm">Vragen van het lid <text:span text:style-name="ifm_span_font.bold_ifm">Rog</text:span> (CDA) aan de Minister van Onderwijs, Cultuur en Wetenschap over <text:span text:style-name="ifm_span_font.italic_ifm">het bericht «Ondanks onderhandelaarsakkoord cao PO blijft WWZ ongelijkheid»</text:span> (ingezonden 24 mei 2016).</text:p>
      <text:p text:style-name="ifm_p_mt.3.76mm_ifm">Vraag 1</text:p>
      <text:p text:style-name="ifm_p_ifm">Bent u bekend met het bericht «Ondanks onderhandelaarsakkoord cao PO blijft WWZ ongelijkheid»?<text:note text:id="ID-2016Z10065-d37e58" text:note-class="footnote"><text:note-citation text:label="1 ">1</text:note-citation><text:note-body><text:p text:style-name="ifm_p_font.normal_size.6.93pt_mt..5mm_indent.-0.1161in_mleft.0.1161in_ifm">http://www.verus.nl/nieuws/ondanks-onderhandelaarsakkoord-cao-po-blijft-wwz-ongelijkheid  d.d. 28 april 2016</text:p></text:note-body></text:note>
         <text:note text:id="ID-2016Z10065-d37e66" text:note-class="footnote"><text:note-citation text:label="2 ">2</text:note-citation><text:note-body><text:p text:style-name="ifm_p_font.normal_size.6.93pt_mt..5mm_indent.-0.1161in_mleft.0.1161in_ifm">Cao PO: collectieve arbeidsovereenkomst primair onderwijs. WWZ: Wet Werk en Zekerheid</text:p></text:note-body></text:note></text:p>
      <text:p text:style-name="ifm_p_mt.3.76mm_ifm">Vraag 2</text:p>
      <text:p text:style-name="ifm_p_ifm">Wat is de reden voor deze verschillen en waarom is het niet gelukt om de verschillen op dit terrein tussen bijzonder en openbaar onderwijs op te heffen?</text:p>
      <text:p text:style-name="ifm_p_mt.3.76mm_ifm">Vraag 3</text:p>
      <text:p text:style-name="ifm_p_ifm">Klopt het dat de verschillen in wachtgeldregelingen leiden tot meer kosten voor het bijzonder onderwijs, omdat zij extra personeel moeten aanstellen en ook te maken krijgen met meer bureaucratie?</text:p>
      <text:p text:style-name="ifm_p_mt.3.76mm_ifm">Vraag 4</text:p>
      <text:p text:style-name="ifm_p_ifm">Hoe valt deze ongelijkheid te rijmen met de gelijkstelling van bijzonder onderwijs met openbaar onderwijs op financieel gebied die sinds de Grondwetwijziging van 1917 geldt in Nederland?</text:p>
      <text:p text:style-name="ifm_p_mt.3.76mm_ifm">Vraag 5</text:p>
      <text:p text:style-name="ifm_p_ifm">Bent u bereid maatregelen te treffen om deze ongelijkheid op te heffen? Zo ja, welke maatregelen wil zij treff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"Ondanks onderhandelaarsakkoord cao PO blijft WWZ ongelijkheid"</dc:title>
    <meta:user-defined meta:name="OVERHEIDop.ParlID/DC.identifier">kv-tk-2016Z10065</meta:user-defined>
    <meta:user-defined meta:name="OVERHEIDop.vraagnummer">2016Z100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5-2016</meta:user-defined>
    <meta:user-defined meta:name="DCTERMS.W3CDTF/OVERHEIDop.datumIndiening">2016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Ondanks onderhandelaarsakkoord cao PO blijft WWZ ongelijkheid"</meta:user-defined>
    <meta:user-defined meta:name="DCTERMS.W3CDTF/DCTERMS.available">2016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