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064</text:p>
      <text:p text:style-name="ifm_p_font.roman_mt.3.76mm_ifm">Vragen van het lid <text:span text:style-name="ifm_span_font.bold_ifm">Sjoerdsma</text:span> (D66) aan de Minister van Buitenlandse Zaken over <text:span text:style-name="ifm_span_font.italic_ifm">de uitzetting van een VN-functionaris door Soedan</text:span> (ingezonden 24 mei 2016).</text:p>
      <text:p text:style-name="ifm_p_mt.3.76mm_ifm">Vraag 1</text:p>
      <text:p text:style-name="ifm_p_ifm">Heeft u kennisgenomen van het «Statement attributable to the Humanitarian Country Team in Sudan on the de facto expulsion of UN senior official and OCHA Head of Office Mr. Ivo Freijsen»?<text:note text:id="ID-2016Z10064-d37e58" text:note-class="footnote"><text:note-citation text:label="1 ">1</text:note-citation><text:note-body><text:p text:style-name="ifm_p_font.normal_size.6.93pt_mt..5mm_indent.-0.1161in_mleft.0.1161in_ifm">Khartoem, 22 mei 2016, https://docs.unocha.org/sites/dms/Sudan/Press_Releases/2016/Sudan_HCT_Statement_on_the_de_facto_expulsion_of_UN_senior_official_and_OCHA_Head_of_Office_Mr._Ivo_Freijsen_22_May_2016_EN.pdf?utm_source=OCHA+Sudan&amp;utm_campaign=6cef3987ae-Sudan_HCT_Statement_22_May_2016&amp;utm_medium=email&amp;utm_term=0_43f5eb2ad5-6cef3987ae-75573485.</text:p></text:note-body></text:note></text:p>
      <text:p text:style-name="ifm_p_mt.3.76mm_ifm">Vraag 2</text:p>
      <text:p text:style-name="ifm_p_ifm">Klopt het dat de heer Freijsen in zijn functie als «Head of Office» bij het «Office for the Coordination of Humanitarian Affairs» van de Verenigde Naties door de Soedanese autoriteiten de facto het land wordt uitgezet, omdat zijn verblijfsvergunning niet wordt verlengd na 6 juni 2016?</text:p>
      <text:p text:style-name="ifm_p_mt.3.76mm_ifm">Vraag 3</text:p>
      <text:p text:style-name="ifm_p_ifm">Bent u bereid na te gaan wat de reden is van de Soedanese autoriteiten om deze verblijfsvergunning niet langer te verlengen, en de Kamer daarover te informeren?</text:p>
      <text:p text:style-name="ifm_p_mt.3.76mm_ifm">Vraag 4</text:p>
      <text:p text:style-name="ifm_p_ifm">Bent u bereid uw ongenoegen over deze «uitzetting» van deze hulpverlener kenbaar te maken bij de Soedanese overheid? Zo nee, waarom niet?</text:p>
      <text:p text:style-name="ifm_p_mt.3.76mm_ifm">Vraag 5</text:p>
      <text:p text:style-name="ifm_p_ifm">Is deze «uitzetting» onderdeel van de bredere campagne die de regering van Bashir voert tegen de VN? Zo ja, wat gaat u hiertegen ondernemen?<text:note text:id="ID-2016Z10064-d37e91" text:note-class="footnote"><text:note-citation text:label="2 ">2</text:note-citation><text:note-body><text:p text:style-name="ifm_p_font.normal_size.6.93pt_mt..5mm_indent.-0.1161in_mleft.0.1161in_ifm">«Sudan ups pressure for exit of Darfur peacekeepers», https://www.capitalfm.co.ke/news/2016/05/1266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zetting van een VN-functionaris door Soedan</dc:title>
    <meta:user-defined meta:name="OVERHEIDop.ParlID/DC.identifier">kv-tk-2016Z10064</meta:user-defined>
    <meta:user-defined meta:name="OVERHEIDop.vraagnummer">2016Z1006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5-24</meta:user-defined>
    <meta:user-defined meta:name="OVERHEID.StatenGeneraal/DC.creator">Tweede Kamer der Staten-Generaal</meta:user-defined>
    <dc:language>nl</dc:language>
    <meta:user-defined meta:name="DCTERMS.alternative"/>
    <meta:user-defined meta:name="DC.title">De uitzetting van een VN-functionaris door Soedan</meta:user-defined>
    <meta:user-defined meta:name="DCTERMS.W3CDTF/DCTERMS.available">2016-05-24</meta:user-defined>
    <meta:user-defined meta:name="OVERHEIDop.publicationName">Kamervragen zonder antwoord</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