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063</text:p>
      <text:p text:style-name="ifm_p_font.roman_mt.3.76mm_ifm">Vragen van het lid <text:span text:style-name="ifm_span_font.bold_ifm">Van Dekken</text:span> (PvdA) aan de Ministers van Volksgezondheid, Welzijn en Sport en van Veiligheid en Justitie over <text:span text:style-name="ifm_span_font.italic_ifm">schelden bij jeugdvoetbal</text:span> (ingezonden 24 mei 2016).</text:p>
      <text:p text:style-name="ifm_p_mt.3.76mm_ifm">Vraag 1</text:p>
      <text:p text:style-name="ifm_p_ifm">Heeft u kennisgenomen van het bericht «Schelden bij jeugdvoetbal aan orde van de dag»?<text:note text:id="ID-2016Z10063-d37e58" text:note-class="footnote"><text:note-citation text:label="1 ">1</text:note-citation><text:note-body><text:p text:style-name="ifm_p_font.normal_size.6.93pt_mt..5mm_indent.-0.1161in_mleft.0.1161in_ifm">Schelden bij jeugdvoetbal aan orde van de dag, EenVandaag, 23 mei 2016</text:p></text:note-body></text:note></text:p>
      <text:p text:style-name="ifm_p_mt.3.76mm_ifm">Vraag 2</text:p>
      <text:p text:style-name="ifm_p_ifm">Wat vindt u ervan dat 4 op de 5 jeugdige voetballertjes negatief gedrag meemaakt langs het voetbalveld, waaronder agressieve aanmoedigingen, scheldpartijen en zelfs geweld en discriminatie? Deelt u de mening dat negatief gedrag op korte termijn van de Nederlandse velden moet verdwijnen? Hoe ziet de ideale sport- en spelbeleving er in uw optiek uit voor jeugdige sportertjes. en hoe richt uw beleid zich hierop?</text:p>
      <text:p text:style-name="ifm_p_mt.3.76mm_ifm">Vraag 3</text:p>
      <text:p text:style-name="ifm_p_ifm">Wat zijn de concrete resultaten van het voorkomen van negatief gedrag van het Programma Naar een veiliger sportklimaat, en wat zijn de ambities van het vervolgprogramma? Op welke wijze dragen de KNVB, verenigingen en vrijwilligers bij aan de invulling van het vervolgprogramma?</text:p>
      <text:p text:style-name="ifm_p_mt.3.76mm_ifm">Vraag 4</text:p>
      <text:p text:style-name="ifm_p_ifm">Hoe kan het dat, ondanks inspanningen van het Programma Naar een veiliger sportklimaat, negatief gedrag voor jeugdige voetballertjes nog steeds aan de orde van de dag is bij 4 op de 5 voetballertjes?</text:p>
      <text:p text:style-name="ifm_p_mt.3.76mm_ifm">Vraag 5</text:p>
      <text:p text:style-name="ifm_p_ifm">In hoeverre deelt u de stelling van de onderzoekers dat het weren van schreeuwende ouders en begeleiders effectiever is bij het uitbannen van negatief gedrag dan het spelen zonder scheidsrechter? Waarom wel? Waarom niet? Wat wordt uw beleid aangaande deze interventies?</text:p>
      <text:p text:style-name="ifm_p_mt.3.76mm_ifm">Vraag 6</text:p>
      <text:p text:style-name="ifm_p_ifm">Wat moet er volgens u gebeuren om negatief gedrag langs de sportvelden volledig uit te bannen? Deelt u de mening dat verenigingen nieuwe spelertjes beter moeten begeleiden in het leren van regels, wederzijds respect en normen en waarden? Wat onderneemt u om hieraan bij te dragen? Op welke manier faciliteert u vrijwilligers van verenigingen, en waaruit blijkt dat dit voldoende is? Wanneer verwacht u positieve effecten van uw beleid?</text:p>
      <text:p text:style-name="ifm_p_mt.3.76mm_ifm">Vraag 7</text:p>
      <text:p text:style-name="ifm_p_ifm">Wilt u bovenstaande vragen vóór het Algemeen overleg Sportbeleid voorzien op 30 juni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chelden bij jeugdvoetbal</dc:title>
    <meta:user-defined meta:name="OVERHEIDop.ParlID/DC.identifier">kv-tk-2016Z10063</meta:user-defined>
    <meta:user-defined meta:name="OVERHEIDop.vraagnummer">2016Z10063</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5-24</meta:user-defined>
    <meta:user-defined meta:name="OVERHEID.StatenGeneraal/DC.creator">Tweede Kamer der Staten-Generaal</meta:user-defined>
    <dc:language>nl</dc:language>
    <meta:user-defined meta:name="DCTERMS.alternative"/>
    <meta:user-defined meta:name="DC.title">Schelden bij jeugdvoetbal</meta:user-defined>
    <meta:user-defined meta:name="DCTERMS.W3CDTF/DCTERMS.available">2016-05-24</meta:user-defined>
    <meta:user-defined meta:name="OVERHEIDop.publicationName">Kamervragen zonder antwoord</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