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0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062</text:p>
      <text:p text:style-name="ifm_p_font.roman_mt.3.76mm_ifm">Vragen van het lid <text:span text:style-name="ifm_span_font.bold_ifm">Voortman</text:span> (GroenLinks) aan de Minister van Volksgezondheid, Welzijn en Sport over <text:span text:style-name="ifm_span_font.italic_ifm">de World Health Assembly</text:span> (ingezonden 24 mei 2016).</text:p>
      <text:p text:style-name="ifm_p_mt.3.76mm_ifm">Vraag 1</text:p>
      <text:p text:style-name="ifm_p_ifm">Op welke manier is de regering vertegenwoordigd op de World Health Assembly 69, die vanaf maandag 23 mei 2016 georganiseerd wordt, en welke rol heeft de vertegenwoordiging?</text:p>
      <text:p text:style-name="ifm_p_mt.3.76mm_ifm">Vraag 2</text:p>
      <text:p text:style-name="ifm_p_ifm">Wat zal de Nederlandse inzet zijn bij de World Health Assembly voor wat betreft agendapunt 16.2 «Follow up to the report of the Consultative Expert Working Group on Research and Development: Financing and Coordination», en voor wat betreft het vervolg op de Open Ended Meeting?</text:p>
      <text:p text:style-name="ifm_p_mt.3.76mm_ifm">Vraag 3</text:p>
      <text:p text:style-name="ifm_p_ifm">Deelt u de mening dat een «observatory» als uitkomst onvoldoende is, en dat landen zich – naast het verzamelen van informatie – juist moeten inzetten voor een instrument dat oplossingen biedt voor de problemen met de betaalbaarheid van medicijnen?</text:p>
      <text:p text:style-name="ifm_p_mt.3.76mm_ifm">Vraag 4</text:p>
      <text:p text:style-name="ifm_p_ifm">Bent u bereid zich bij de World Health Assembly op dit agendapunt in te zetten voor een ambitieuzere uitkomst dan een «observatory», en juist meer in te zetten op een meer centrale en meer ambitieuze positie voor de Europese Unie, welke streeft naar een internationale overeenkomst of Conventie voor de financiering en coördinatie van Research and Development (R&amp;D)?</text:p>
      <text:p text:style-name="ifm_p_mt.3.76mm_ifm">Vraag 5</text:p>
      <text:p text:style-name="ifm_p_ifm">Deelt u de opvatting dat het idee van de ontkoppeling (van financiering van R&amp;D van de verwachte prijs van medicijnen) breed als kernprincipe zou moeten worden geïmplementeerd, om niet alleen innovatie maar ook betaalbaarheid te verzekeren?</text:p>
      <text:p text:style-name="ifm_p_mt.3.76mm_ifm">Vraag 6</text:p>
      <text:p text:style-name="ifm_p_ifm">Zet u in op een tweede Open Ended Meeting om hier verder op een verbindende overeenkomst (overarching farmework) in te gaan, zodat o.a. de uitkomsten en aanbevelingen van de United Nations High-Level Panel (UNHLP) en de conclusies van de UN High Level Assembly meegenom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World Health Assembly</dc:title>
    <meta:user-defined meta:name="OVERHEIDop.ParlID/DC.identifier">kv-tk-2016Z10062</meta:user-defined>
    <meta:user-defined meta:name="OVERHEIDop.vraagnummer">2016Z10062</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5-2016</meta:user-defined>
    <meta:user-defined meta:name="DCTERMS.W3CDTF/OVERHEIDop.datumIndiening">2016-05-24</meta:user-defined>
    <meta:user-defined meta:name="OVERHEID.StatenGeneraal/DC.creator">Tweede Kamer der Staten-Generaal</meta:user-defined>
    <dc:language>nl</dc:language>
    <meta:user-defined meta:name="DCTERMS.alternative"/>
    <meta:user-defined meta:name="DC.title">De World Health Assembly</meta:user-defined>
    <meta:user-defined meta:name="DCTERMS.W3CDTF/DCTERMS.available">2016-05-24</meta:user-defined>
    <meta:user-defined meta:name="OVERHEIDop.publicationName">Kamervragen zonder antwoord</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