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061</text:p>
      <text:p text:style-name="ifm_p_font.roman_mt.3.76mm_ifm">Vragen van het lid <text:span text:style-name="ifm_span_font.bold_ifm">Ulenbelt</text:span> (SP) aan de Minister van Sociale Zaken en Werkgelegenheid over <text:span text:style-name="ifm_span_font.italic_ifm">het bericht dat basisartsen worden ingezet om personen met een WIA uitkering te herbeoordelen</text:span> (ingezonden 24 mei 2016).</text:p>
      <text:p text:style-name="ifm_p_mt.3.76mm_ifm">Vraag 1</text:p>
      <text:p text:style-name="ifm_p_ifm">Wat is uw reactie op het bericht dat het Uitvoeringsinstituut werknemersverzekeringen (UWV) voornemens is om (jonge) onervaren basisartsen in te zetten om de achterstanden in de herbeoordelingen van de WIA weg te werken?<text:note text:id="ID-2016Z10061-d37e58" text:note-class="footnote"><text:note-citation text:label="1 ">1</text:note-citation><text:note-body><text:p text:style-name="ifm_p_font.normal_size.6.93pt_mt..5mm_indent.-0.1161in_mleft.0.1161in_ifm">http://www.nvvg.nl/images/2016-062u_Directie_SMZ_tav_Herbeoordelingen.pdf</text:p></text:note-body></text:note>
         <text:note text:id="ID-2016Z10061-d37e67" text:note-class="footnote"><text:note-citation text:label="2 ">2</text:note-citation><text:note-body><text:p text:style-name="ifm_p_font.normal_size.6.93pt_mt..5mm_indent.-0.1161in_mleft.0.1161in_ifm">WIA: Wet werk en inkomen naar arbeidsvermogen</text:p></text:note-body></text:note></text:p>
      <text:p text:style-name="ifm_p_mt.3.76mm_ifm">Vraag 2</text:p>
      <text:p text:style-name="ifm_p_ifm">Bent u het eens met de constatering dat een herbeoordeling een complexe verzekeringsgeneeskundige opdracht is die hoge eisen stelt aan de vaardigheden van verzekeringsartsen? Zo ja, hoe blijft de kwaliteit van de herbeoordelingen volgens u gewaarborgd bij de inzet van onervaren basisartsen? Zo nee, waarom niet?</text:p>
      <text:p text:style-name="ifm_p_mt.3.76mm_ifm">Vraag 3</text:p>
      <text:p text:style-name="ifm_p_ifm">Op welke wijze worden de nieuwe keuringsartsen voor deze herbeoordelingsoperatie door het UWV geworven? Welke criteria worden hierbij gehanteerd?</text:p>
      <text:p text:style-name="ifm_p_mt.3.76mm_ifm">Vraag 4</text:p>
      <text:p text:style-name="ifm_p_ifm">Dragen nieuw geworven basisartsen dezelfde verantwoordelijkheden als verzekeringsartsen die reeds in dienst zijn? Op welke wijze worden deze nieuwe basisartsen opgeleid tot verzekeringsarts?</text:p>
      <text:p text:style-name="ifm_p_mt.3.76mm_ifm">Vraag 5</text:p>
      <text:p text:style-name="ifm_p_ifm">Bent u bereid om in gesprek te gaan met het UWV over de wijze waarop nieuwe keuringsartsen worden aangetrokken? Bent u bereid om de Tweede Kamer hier voor het zomerreces 2016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basisartsen worden ingezet om personen met een WIA uitkering te herbeoordelen</dc:title>
    <meta:user-defined meta:name="OVERHEIDop.ParlID/DC.identifier">kv-tk-2016Z10061</meta:user-defined>
    <meta:user-defined meta:name="OVERHEIDop.vraagnummer">2016Z10061</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6-05-24</meta:user-defined>
    <meta:user-defined meta:name="OVERHEID.StatenGeneraal/DC.creator">Tweede Kamer der Staten-Generaal</meta:user-defined>
    <dc:language>nl</dc:language>
    <meta:user-defined meta:name="DCTERMS.alternative"/>
    <meta:user-defined meta:name="DC.title">Het bericht dat basisartsen worden ingezet om personen met een WIA uitkering te herbeoordelen</meta:user-defined>
    <meta:user-defined meta:name="DCTERMS.W3CDTF/DCTERMS.available">2016-05-24</meta:user-defined>
    <meta:user-defined meta:name="OVERHEIDop.publicationName">Kamervragen zonder antwoord</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