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006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0060</text:p>
      <text:p text:style-name="ifm_p_font.roman_mt.3.76mm_ifm">Vragen van het lid <text:span text:style-name="ifm_span_font.bold_ifm">Kooiman</text:span> (SP) aan de Minister van Veiligheid en Justitie over <text:span text:style-name="ifm_span_font.italic_ifm">het bericht dat Zeeland de ideale plek is voor drugssmokkelaars</text:span> (ingezonden 24 mei 2016).</text:p>
      <text:p text:style-name="ifm_p_mt.3.76mm_ifm">Vraag 1</text:p>
      <text:p text:style-name="ifm_p_ifm">Heeft u kennisgenomen van het bericht dat Zeeland de ideale plek voor drugssmokkelaars zou zijn?<text:note text:id="ID-2016Z10060-d37e56" text:note-class="footnote"><text:note-citation text:label="1 ">1</text:note-citation><text:note-body><text:p text:style-name="ifm_p_font.normal_size.6.93pt_mt..5mm_indent.-0.1161in_mleft.0.1161in_ifm">http://www.omroepzeeland.nl/nieuws/2016-05-11/1001978/zeeland-ideale-plek-voor-drugssmokkelaars?utm_source=Omroep+Zeeland&amp;utm_campaign=addaa01d2d-Dagelijkse_Nieuwsupdate&amp;utm_medium=email&amp;utm_term=0_f1fe1b709f-addaa01d2d-333919057&amp;mc_cid=addaa01d2d&amp;mc_eid=b446cbe81a#.V0BNzrnosdV</text:p></text:note-body></text:note></text:p>
      <text:p text:style-name="ifm_p_mt.3.76mm_ifm">Vraag 2</text:p>
      <text:p text:style-name="ifm_p_ifm">Deelt u de mening van de criminoloog dat door extra strenge controles op onder andere Schiphol het drugssmokkelprobleem zich verplaatst naar Zeeland? Zo nee, waarom niet?</text:p>
      <text:p text:style-name="ifm_p_mt.3.76mm_ifm">Vraag 3</text:p>
      <text:p text:style-name="ifm_p_ifm">Blijkt uit de inspectierapporten inderdaad dat er veel te weinig capaciteit is in Zeeland om deze problematiek aan te pakken? Bent u bereid deze rapporten ook naar de Tweede Kamer te sturen?</text:p>
      <text:p text:style-name="ifm_p_mt.3.76mm_ifm">Vraag 4</text:p>
      <text:p text:style-name="ifm_p_ifm">Deelt u de mening van de criminoloog dat het aanstellen van een officier van justitie in Zeeland niet de juiste oplossing is wanneer er te weinig politiecapaciteit beschikbaar is? Zo nee, waarom niet?</text:p>
      <text:p text:style-name="ifm_p_mt.3.76mm_ifm">Vraag 5</text:p>
      <text:p text:style-name="ifm_p_ifm">Bent u bereid de bezuiniging op de politie, zodat er straks ongeveer 2.000 fte minder politiecapaciteit beschikbaar is, te herzi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Zeeland de ideale plek is voor drugssmokkelaars</dc:title>
    <meta:user-defined meta:name="OVERHEIDop.ParlID/DC.identifier">kv-tk-2016Z10060</meta:user-defined>
    <meta:user-defined meta:name="OVERHEIDop.vraagnummer">2016Z100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5-2016</meta:user-defined>
    <meta:user-defined meta:name="DCTERMS.W3CDTF/OVERHEIDop.datumIndiening">2016-05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Zeeland de ideale plek is voor drugssmokkelaars</meta:user-defined>
    <meta:user-defined meta:name="DCTERMS.W3CDTF/DCTERMS.available">2016-05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24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