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976</text:p>
      <text:p text:style-name="ifm_p_font.roman_mt.3.76mm_ifm">Vragen van het lid <text:span text:style-name="ifm_span_font.bold_ifm">Leenders</text:span> (PvdA) aan de Staatssecretaris van Economische Zaken over <text:span text:style-name="ifm_span_font.italic_ifm">alarmerende bijensterfte in de Verenigde Staten</text:span> (ingezonden 23 mei 2016).</text:p>
      <text:p text:style-name="ifm_p_mt.3.76mm_ifm">Vraag 1</text:p>
      <text:p text:style-name="ifm_p_ifm">Bent u bekend met het bericht «Amerikaanse imkers verliezen helft van hun bijen»? Wat is uw reactie op dit alarmerende onderzoek?<text:note text:id="ID-2016Z09976-d37e49" text:note-class="footnote"><text:note-citation text:label="1 ">1</text:note-citation><text:note-body><text:p text:style-name="ifm_p_font.normal_size.6.93pt_mt..5mm_indent.-0.1161in_mleft.0.1161in_ifm">«Amerikaanse imkers verliezen helft van hun bijen», Duurzaamnieuws.nl, 12 mei 2016 (http://www.duurzaamnieuws.nl/amerikaanse-imkers-verliezen-helft-bijen/)</text:p></text:note-body></text:note></text:p>
      <text:p text:style-name="ifm_p_mt.3.76mm_ifm">Vraag 2</text:p>
      <text:p text:style-name="ifm_p_ifm">Hoe moeten de sterftecijfers geïnterpreteerd worden? Is er reden tot bezorgdheid, ook voor de Nederlandse en Europese situatie? Is dit reden extra aandacht te geven aan de potentiële bijensterfte in Nederland en Europa?</text:p>
      <text:p text:style-name="ifm_p_mt.3.76mm_ifm">Vraag 3</text:p>
      <text:p text:style-name="ifm_p_ifm">Is er vergelijkbaar onderzoek gedaan naar de situatie in Nederland en/of Europa? Zo ja, wat waren de resultaten van dit onderzoek? Zo nee, is dit Amerikaanse onderzoek aanleiding voor u een vergelijkbaar onderzoek in Nederland uit te (laten) voeren?</text:p>
      <text:p text:style-name="ifm_p_mt.3.76mm_ifm">Vraag 4</text:p>
      <text:p text:style-name="ifm_p_ifm">Zouden deze sterftecijfers nog onder «normale fluctuaties» in de bijenpopulatie geschaard kunnen worden? Zo ja, vanaf welk moment is hier niet langer sprake van? Zo nee, wat zijn «normale fluctuaties» in de bijenpopulatie?</text:p>
      <text:p text:style-name="ifm_p_mt.3.76mm_ifm">Vraag 5</text:p>
      <text:p text:style-name="ifm_p_ifm">Kunt u omschrijven wat de gevolgen van deze massale sterfte op de korte en lange termijn zijn voor de voedselzekerheid, de biodiversiteit en de economie, voor Nederland, Europa en wereldwijd? Zullen deze effecten zich al op zeer korte termijn voordoen, gezien de grote aantallen bijen die de afgelopen jaren zijn gesto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larmerende bijensterfte in de Verenigde Staten</dc:title>
    <meta:user-defined meta:name="OVERHEIDop.ParlID/DC.identifier">kv-tk-2016Z09976</meta:user-defined>
    <meta:user-defined meta:name="OVERHEIDop.vraagnummer">2016Z09976</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vergaderjaar">2015-2016</meta:user-defined>
    <meta:user-defined meta:name="DCTERMS.W3CDTF/OVERHEIDop.datumIndiening">2016-05-23</meta:user-defined>
    <meta:user-defined meta:name="OVERHEID.StatenGeneraal/DC.creator">Tweede Kamer der Staten-Generaal</meta:user-defined>
    <dc:language>nl</dc:language>
    <meta:user-defined meta:name="DCTERMS.alternative"/>
    <meta:user-defined meta:name="DC.title">Alarmerende bijensterfte in de Verenigde Staten</meta:user-defined>
    <meta:user-defined meta:name="DCTERMS.W3CDTF/DCTERMS.available">2016-05-23</meta:user-defined>
    <meta:user-defined meta:name="OVERHEIDop.publicationName">Kamervragen zonder antwoord</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