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9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975</text:p>
      <text:p text:style-name="ifm_p_font.roman_mt.3.76mm_ifm">Vragen van het lid <text:span text:style-name="ifm_span_font.bold_ifm">Ronnes</text:span> (CDA) aan de Minister voor Wonen en Rijksdienst over <text:span text:style-name="ifm_span_font.italic_ifm">de opvang van statushouders in het voormalige Missiehuis in Driehuis</text:span> (ingezonden 23 mei 2016).</text:p>
      <text:p text:style-name="ifm_p_mt.3.76mm_ifm">Vraag 1</text:p>
      <text:p text:style-name="ifm_p_ifm">Kent u het bericht inzake de brief die de gemeenteraad van Velsen wil sturen over de starheid bij het Rijksvastgoedbedrijf rond de opvang van statushouders in het voormalig Missiehuis in Driehuis?<text:note text:id="n1" text:note-class="footnote"><text:note-citation text:label="1 ">1</text:note-citation><text:note-body><text:p text:style-name="ifm_p_font.normal_size.6.93pt_mt..5mm_indent.-0.1161in_mleft.0.1161in_ifm">http://www.ijmuidercourant.nl/regionaal/ijmond/article28092111.ece/Brandbrief-Missiehuis-naar-Plasterk_</text:p></text:note-body></text:note></text:p>
      <text:p text:style-name="ifm_p_mt.3.76mm_ifm">Vraag 2</text:p>
      <text:p text:style-name="ifm_p_ifm">Wat is uw visie op het bericht dat er draagvlak was bij omwonenden, dat er voldoende vrijwilligers waren, dat het gebouw snel was aan te passen, maar dat het Rijksvastgoedbedrijf het door een stugge houding geblokkeerd geeft?</text:p>
      <text:p text:style-name="ifm_p_mt.3.76mm_ifm">Vraag 3</text:p>
      <text:p text:style-name="ifm_p_ifm">Is het gebruikelijk dat het Rijksvastgoedbedrijf in dergelijke situaties eist dat de huurder – de gemeente dus – ook het achterstallig onderhoud moet wegwerken, de onroerendezaakbelasting moet betalen en de stookkosten (van een verouderde ketel) op zich moet nemen? Kunt u uiteenzetten wat de speelruimte is om op basis van lokaal maatwerk gemeenten tegemoet te komen in de kosten?</text:p>
      <text:p text:style-name="ifm_p_mt.3.76mm_ifm">Vraag 4</text:p>
      <text:p text:style-name="ifm_p_ifm">Kunt u uiteenzetten wat de huidige jaarlijkse onkosten van het rijk zijn met betrekking tot het onderhavige pand en welk deel van huuropbrengsten het rijk nu mist? Vindt u de discrepantie tussen die bedragen acceptabel?</text:p>
      <text:p text:style-name="ifm_p_mt.3.76mm_ifm">Vraag 5</text:p>
      <text:p text:style-name="ifm_p_ifm">Deelt u de conclusie dat als het pand verhuurd zou zijn, het rijk er dus financieel op vooruit zou gaan, terwijl Velsen er financieel op achteruit zou gaan? Zo nee, waarom niet?</text:p>
      <text:p text:style-name="ifm_p_mt.3.76mm_ifm">Vraag 6</text:p>
      <text:p text:style-name="ifm_p_ifm">Bent u bereid om de oproep van de gemeente om mee te denken in oplossingen om zo een snelle doorstroom voor de statushouders te realiseren en wilt u bij het Rijksvastgoedbedrijf aandringen op heroverweging van zijn positie in de onderhand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opvang van statushouders in het voormalige Missiehuis in Driehuis</dc:title>
    <meta:user-defined meta:name="OVERHEIDop.ParlID/DC.identifier">kv-tk-2016Z09975</meta:user-defined>
    <meta:user-defined meta:name="OVERHEIDop.vraagnummer">2016Z09975</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vergaderjaar">2015-2016</meta:user-defined>
    <meta:user-defined meta:name="DCTERMS.W3CDTF/OVERHEIDop.datumIndiening">2016-05-23</meta:user-defined>
    <meta:user-defined meta:name="OVERHEID.StatenGeneraal/DC.creator">Tweede Kamer der Staten-Generaal</meta:user-defined>
    <dc:language>nl</dc:language>
    <meta:user-defined meta:name="DCTERMS.alternative"/>
    <meta:user-defined meta:name="DC.title">De opvang van statushouders in het voormalige Missiehuis in Driehuis</meta:user-defined>
    <meta:user-defined meta:name="DCTERMS.W3CDTF/DCTERMS.available">2016-05-23</meta:user-defined>
    <meta:user-defined meta:name="OVERHEIDop.publicationName">Kamervragen zonder antwoord</meta:user-defined>
    <meta:user-defined meta:name="OVERHEID.Organisatietype/OVERHEID.organisationType">staten generaal</meta:user-defined>
    <meta:user-defined meta:name="DCTERMS.W3CDTF/DCTERMS.issued">2016-05-23</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OVERHEIDop.versieInformatie"/>
  </office:meta>
</office:document-meta>
</file>