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901</text:p>
      <text:p text:style-name="ifm_p_font.roman_mt.3.76mm_ifm">Vragen van het lid <text:span text:style-name="ifm_span_font.bold_ifm">Klein</text:span> (Klein) aan de Staatssecretaris van Financiën over <text:span text:style-name="ifm_span_font.italic_ifm">de fiscale behandeling van zelfstandigen zonder personeel (zzp-ers)</text:span> (ingezonden 20 mei 2016).</text:p>
      <text:p text:style-name="ifm_p_mt.3.76mm_ifm">Vraag 1</text:p>
      <text:p text:style-name="ifm_p_ifm">Klopt het dat nu de Wet Deregulering beoordeling arbeidsrelaties (DBA) inmiddels is ingegaan het Uitvoeringsorgaan werknemersverzekeringen (UWV) en de Belastingdienst inmiddels in hun processen hebben geborgd dat er op geen enkele wijze sprake is van een dienstbetrekking als het gaat om zzp’ers?<text:note text:id="ID-2016Z09901-d37e57" text:note-class="footnote"><text:note-citation text:label="1 ">1</text:note-citation><text:note-body><text:p text:style-name="ifm_p_font.normal_size.6.93pt_mt..5mm_indent.-0.1161in_mleft.0.1161in_ifm">Vragen naar aanleiding van de antwoorden op eerdere vragen (Aanhangsel Handelingen, vergaderjaar 2015–2016, nr. 1295) en de reactie aan de Eerste Kamer (Kamerstuk 34 036, F)</text:p></text:note-body></text:note></text:p>
      <text:p text:style-name="ifm_p_mt.3.76mm_ifm">Vraag 2</text:p>
      <text:p text:style-name="ifm_p_ifm">Zo nee, waarom niet? Zo ja, kunt u de Kamer in dat kader de modelovereenkomsten die het UWV en de Belastingdienst zelf hanteren voor indirecte en directe inhuur van zzp-ers verstrekken?</text:p>
      <text:p text:style-name="ifm_p_mt.3.76mm_ifm">Vraag 3</text:p>
      <text:p text:style-name="ifm_p_ifm">Bent u bekend met het gebruik van de g-rekening ter voorkoming van risico in het kader van keten- en inlenersaansprakelijkheid?</text:p>
      <text:p text:style-name="ifm_p_mt.3.76mm_ifm">Vraag 4</text:p>
      <text:p text:style-name="ifm_p_ifm">Is het storten op een g-rekening van een leverancier die een zzp-er levert oneigenlijk gebruik van de g-rekening?</text:p>
      <text:p text:style-name="ifm_p_mt.3.76mm_ifm">Vraag 5</text:p>
      <text:p text:style-name="ifm_p_ifm">Wat zijn de sancties voor oneigenlijk gebruik van de g-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fiscale behandeling van zelfstandigen zonder personeel (zzp-ers)</dc:title>
    <meta:user-defined meta:name="OVERHEIDop.ParlID/DC.identifier">kv-tk-2016Z09901</meta:user-defined>
    <meta:user-defined meta:name="OVERHEIDop.vraagnummer">2016Z09901</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De fiscale behandeling van zelfstandigen zonder personeel (zzp-ers)</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