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6Z09900</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6Z09900</text:p>
      <text:p text:style-name="P2">Vragen van de leden <text:span text:style-name="T1">Merkies</text:span> en <text:span text:style-name="T1">Jasper van Dijk</text:span> (beiden SP) aan de Staatssecretaris van Financiën over <text:span text:style-name="T2">de productie van euromunten</text:span> (ingezonden 20 mei 2016).</text:p>
      <text:p text:style-name="P1">Vraag 1</text:p>
      <text:p text:style-name="Basis">Op welke termijn kunt ons informeren wat het resultaat was van het ter discussie stellen van de positie van Poongsan op deze lijst?<text:note text:id="ftn1" text:note-class="footnote"><text:note-citation text:label="1 ">1 </text:note-citation><text:note-body><text:p text:style-name="P3">Aanhangsel Handelingen, vergaderjaar 2015–2016, nr. 2503, antwoord op vraag 8, 9, 10 en 12.</text:p></text:note-body></text:note></text:p>
      <text:p text:style-name="P1">Vraag 2</text:p>
      <text:p text:style-name="Basis">Van wanneer dateert de lijst van leveranciers die zijn goedgekeurd door de MDWG (Mint Directors Working Group)?</text:p>
      <text:p text:style-name="P1">Vraag 3</text:p>
      <text:p text:style-name="Basis">Hoe vaak wordt de lijst van het MDWG geüpdatet?</text:p>
      <text:p text:style-name="P1">Vraag 4</text:p>
      <text:p text:style-name="Basis">Op welke manier kunt u bewerkstelligen dat ook andere toeleveranciers op de lijst van het MDWG onder de loep worden genomen om te verzekeren dat zij geen clustermunitie produceren?</text:p>
      <text:p text:style-name="P1">Vraag 5</text:p>
      <text:p text:style-name="Basis">Bent u ook bereid via het politieke kanaal in Europa te bepleiten dat Europese munthuizen geen zaken meer kunnen doen met bedrijven die zich bezig houden met de productie van clustermunitie?</text:p>
      <text:p text:style-name="P1">Vraag 6</text:p>
      <text:p text:style-name="Basis">Hoe kan het dat het KNM (Koninklijke Nederlandse Munt), nadat afspraken met het ministerie waren gemaakt, toch zaken heeft gedaan met Poongsan? Hoe verzekert het ministerie zich er in het algemeen van dat afspraken met staatsdeelnemingen worden nagekomen?</text:p>
      <text:p text:style-name="P1">Vraag 7</text:p>
      <text:p text:style-name="Basis">Kunt u aangeven waarom bij het ministerie pas eind 2014 aan het licht is gekomen dat Poongsan naast rondellen o.a. ook clustermunitie produceert?</text:p>
      <text:p text:style-name="P1">Vraag 8</text:p>
      <text:p text:style-name="Basis"><text:soft-page-break/>Kunt u aangeven of meteen na de ratificatie van het CCM (Convention of Cluster Munitions) door Nederland in 2011 onderzocht is of er Nederlandse staatsdeelnemingen waren die zaken deden met bedrijven die zich op enigerlei bezighielden met clustermunitie? Wanneer dit niet gebeurd is, bent u dan bereid om dat alsnog te doen en daarover verslag uit te brengen aan de Kam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Vragen<text:tab/><text:page-number text:select-page="current">2</text:page-number></text:p>
      </style:footer>
    </style:master-page>
    <style:master-page style:name="Landscape" style:page-layout-name="Mpm2">
      <style:footer>
        <text:p text:style-name="Footer">Tweede Kamer, vergaderjaar 2015-2016,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De productie van euromunten</dc:title>
    <dc:language>nl</dc:language>
    <meta:document-statistic meta:table-count="1" meta:image-count="0" meta:object-count="0" meta:page-count="2" meta:paragraph-count="27" meta:word-count="317" meta:character-count="1964"/>
    <dc:date>2016-06-03T09:20:47.47</dc:date>
    <meta:editing-duration>PT8S</meta:editing-duration>
    <meta:editing-cycles>1</meta:editing-cycles>
    <meta:user-defined meta:name="DC.title">De productie van euromunten</meta:user-defined>
    <meta:user-defined meta:name="DCTERMS.W3CDTF/DCTERMS.available">2016-06-02</meta:user-defined>
    <meta:user-defined meta:name="DCTERMS.W3CDTF/DCTERMS.issued">2016-06-02</meta:user-defined>
    <meta:user-defined meta:name="DCTERMS.W3CDTF/OVERHEIDop.datumIndiening">2016-06-02</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Financiën | Organisatie en beleid</meta:user-defined>
    <meta:user-defined meta:name="OVERHEIDop.KamervraagTypen/DC.type" meta:value-type="string">Schriftelijke vragen</meta:user-defined>
    <meta:user-defined meta:name="OVERHEIDop.ParlID/DC.identifier" meta:value-type="string">kv-tk-2016Z09900</meta:user-defined>
    <meta:user-defined meta:name="OVERHEIDop.Parlementair/DC.type" meta:value-type="string">Kamervragen zonder Antwoord</meta:user-defined>
    <meta:user-defined meta:name="OVERHEIDop.indiener" meta:value-type="string">J.J. (Jasper) van Dijk</meta:user-defined>
    <meta:user-defined meta:name="OVERHEIDop.publicationName" meta:value-type="string">Kamervragen zonder antwoord</meta:user-defined>
    <meta:user-defined meta:name="OVERHEIDop.vergaderjaar" meta:value-type="string">2015-2016</meta:user-defined>
    <meta:user-defined meta:name="OVERHEIDop.versieInformatie" meta:value-type="string"/>
    <meta:user-defined meta:name="OVERHEIDop.vraagnummer" meta:value-type="string">2016Z09900</meta:user-defined>
  </office:meta>
</office:document-meta>
</file>