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989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9891</text:p>
      <text:p text:style-name="P2">Vragen van het lid <text:span text:style-name="T1">Jasper van Dijk</text:span> (SP) aan de Minister voor Buitenlandse Handel en Ontwikkelingssamenwerking over <text:span text:style-name="T2">Nederlandse steun verwerving voor ISDS</text:span> (ingezonden 20 mei 2016)</text:p>
      <text:p text:style-name="P1">Vraag 1</text:p>
      <text:p text:style-name="Basis">Probeert Nederland inderdaad steun te verwerven voor ISDS (het omstreden Investor-State-Dispute-Settlement) in de gehele EU, opdat ook Europese bedrijven toegang krijgen tot private arbitrage, waarmee de nationale rechter omzeild kan worden?<text:note text:id="ftn1" text:note-class="footnote"><text:note-citation text:label="1 ">1 </text:note-citation><text:note-body><text:p text:style-name="P3">http://www.nrc.nl/next/2016/05/18/nederland-werft-toch-voor-omstreden-isds-1619376</text:p></text:note-body></text:note></text:p>
      <text:p text:style-name="P1">Vraag 2</text:p>
      <text:p text:style-name="Basis">Heeft dit te maken met de verwachting dat binnenkort middels de vrijhandelsverdragen met Canada (CETA) en de Verenigde Staten (TTIP) ook Canadese en Amerikaanse bedrijven zich bij investeringsgeschillen niet tot onze rechterlijke macht hoeven te wenden, maar zich direct op private arbitrage kunnen beroepen en zo hoge claims kunnen eisen?</text:p>
      <text:p text:style-name="P1">Vraag 3</text:p>
      <text:p text:style-name="Basis">Klopt het dat volgens de Europese Commissie de intra-EU BIT's (bilaterale investeringsbeschermingsovereenkomsten) met ISDS voorzieningen strijdig moeten worden geacht met Europese regelgeving en de Commissie onder meer Nederland heeft verzocht deze intra-EU BIT's te beëindigen?</text:p>
      <text:p text:style-name="P1">Vraag 4</text:p>
      <text:p text:style-name="Basis">Waarom verzet juist Nederland zich met vier andere landen (Finland, Oostenrijk, Frankrijk en Duitsland) tegen het opzeggen van intra-EU BIT's met ISDS?</text:p>
      <text:p text:style-name="P1">Vraag 5</text:p>
      <text:p text:style-name="Basis">Als ISDS in intra-EU BIT's strijdig is met het EU-recht en ISDS voor alleen niet-Europese (zoals Amerikaanse) bedrijven onwenselijke ongelijke behandeling oplevert, waarom bepleiten we dan niet het schrappen van ISDS uit TTIP en CETA, in plaats van nieuwe ISDS-voorzieningen voor de hele EU te bepleiten?</text:p>
      <text:p text:style-name="P1">Vraag 6</text:p>
      <text:p text:style-name="Basis"><text:soft-page-break/>Als het volgens de Nederlandse argumentatie gaat om het tegengaan van ongelijke behandeling, is het dan niet logisch om ISDS ook voor Nederlandse bedrijven in te voeren en daarna private arbitrage voor iedereen, zodat ook burgers de rechter kunnen pass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ederlandse steun verwerving voor ISDS</dc:title>
    <dc:language>nl</dc:language>
    <meta:document-statistic meta:table-count="1" meta:image-count="0" meta:object-count="0" meta:page-count="2" meta:paragraph-count="23" meta:word-count="298" meta:character-count="2124"/>
    <dc:date>2016-05-24T08:23:41.57</dc:date>
    <meta:editing-duration>PT17S</meta:editing-duration>
    <meta:editing-cycles>1</meta:editing-cycles>
    <meta:user-defined meta:name="DC.title">Nederlandse steun verwerving voor ISDS</meta:user-defined>
    <meta:user-defined meta:name="DCTERMS.W3CDTF/DCTERMS.available">2016-05-20</meta:user-defined>
    <meta:user-defined meta:name="DCTERMS.W3CDTF/DCTERMS.issued">2016-05-20</meta:user-defined>
    <meta:user-defined meta:name="DCTERMS.W3CDTF/OVERHEIDop.datumIndiening">2016-05-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6Z0989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9891</meta:user-defined>
  </office:meta>
</office:document-meta>
</file>