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8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de farmaceutische industrie artsen betaalt via een sluiproute</text:span> (ingezonden 20 mei 2016).</text:p>
      <text:p text:style-name="ifm_p_mt.3.76mm_ifm">Vraag 1</text:p>
      <text:p text:style-name="ifm_p_ifm">Wat is uw reactie op het bericht dat farmaceutische bedrijven via een sluiproute artsen veel meer betalen dan het officiële Transparantieregister Zorg aantoont?<text:note text:id="ID-2016Z09885-d37e60" text:note-class="footnote"><text:note-citation text:label="1 ">1</text:note-citation><text:note-body><text:p text:style-name="ifm_p_font.normal_size.6.93pt_mt..5mm_indent.-0.1161in_mleft.0.1161in_ifm">Zie berichten Volkskrant, «Farmabedrijven betalen medici via «sluiproute»» en «De verborgen betalingen van farmaceuten», d.d. 14 mei 2016</text:p></text:note-body></text:note></text:p>
      <text:p text:style-name="ifm_p_mt.3.76mm_ifm">Vraag 2</text:p>
      <text:p text:style-name="ifm_p_ifm">Vindt u dat het via een commercieel (scholings)bureau verhullen van financiële banden tussen artsen en de farmaceutisch industrie, bijdraagt aan het doel van het Transparantieregister? Kunt u uw antwoord toelichten?</text:p>
      <text:p text:style-name="ifm_p_mt.3.76mm_ifm">Vraag 3</text:p>
      <text:p text:style-name="ifm_p_ifm">Kunt u zich een reden voorstellen voor de sluiproute via dergelijke bureaus, zoals Olio Educatie, dat geld krijgt van Boehringer Ingelheim, Pragmascoop van Ger Prins, oud-marketeer van Astra Zeneca, MarkTwo van Willem Korteling, ex-voorlichter in de farmaceutische industrie en Health Investment van Evert Jan Cremers, en Mark Dobbelaar afkomstig van GlaxoSmithKline, anders dan het verhullen van financiële banden tussen artsen en de farmaceutische industrie? Kunt u uw antwoord toelichten?</text:p>
      <text:p text:style-name="ifm_p_mt.3.76mm_ifm">Vraag 4</text:p>
      <text:p text:style-name="ifm_p_ifm">Heeft u er, gelet op de reacties van de farmaceutische industrie en koepelorganisatie Nefarma, nog vertrouwen in dat zij onderdeel zijn van de oplossing? Zo ja, waar is dat vertrouwen eigenlijk op gebaseerd?</text:p>
      <text:p text:style-name="ifm_p_mt.3.76mm_ifm">Vraag 5</text:p>
      <text:p text:style-name="ifm_p_ifm">Bent u, gelet op het vrijblijvende karakter en het feit dat het Transparantieregister op grote schaal wordt omzeild, van mening dat het register in de huidige vorm functioneert? Wat is er precies verbeterd aan het Transparantieregister Zorg sinds de eerdere vragen van 18 mei 2015? Is het waar dat de farmaceutische industrie, de communicatie-/scholingsbureau’s en artsen zich nog steeds niet houden aan hetgeen u heeft gesteld in antwoord op vraag 2, namelijk dat als artsen daarbij zijn betrokken dat dan moet worden vermeld in het Transparantieregister?<text:note text:id="ID-2016Z09885-d37e93" text:note-class="footnote"><text:note-citation text:label="2 ">2</text:note-citation><text:note-body><text:p text:style-name="ifm_p_font.normal_size.6.93pt_mt..5mm_indent.-0.1161in_mleft.0.1161in_ifm">Aanhangsel Handelingen, vergaderjaar 2014–2015, nr. 2630</text:p></text:note-body></text:note></text:p>
      <text:p text:style-name="ifm_p_mt.3.76mm_ifm">Vraag 6</text:p>
      <text:p text:style-name="ifm_p_ifm">Bent u bereid het Transparantieregister per direct aan te laten passen, zodat voortaan ook de betalingen van reclame-/scholingsbureaus aan artsen inzichtelijk worden? Zo nee, waarom niet?</text:p>
      <text:p text:style-name="ifm_p_mt.3.76mm_ifm">Vraag 7</text:p>
      <text:p text:style-name="ifm_p_ifm">Bent u tevens bereid deelname aan het Transparantieregister Zorg verplicht te stellen, zodat alle banden tussen artsen en de farmaceutische industrie zichtbaar worden?</text:p>
      <text:p text:style-name="ifm_p_mt.3.76mm_ifm">Vraag 8</text:p>
      <text:p text:style-name="ifm_p_ifm">Bent u bereid de vergoedingen die de farmaceutische industrie aan artsen betaalt aan banden te leggen? Zo nee, waarom niet? Zo ja, wat zou volgens u een redelijke vergoeding zijn?</text:p>
      <text:p text:style-name="ifm_p_mt.3.76mm_ifm">Vraag 9</text:p>
      <text:p text:style-name="ifm_p_ifm">Bent u bereid adviesbureaus aan te pakken die artsen tot wel tienduizenden euro's betalen voor lezingen? Kunt u uw antwoord toelichten?</text:p>
      <text:p text:style-name="ifm_p_mt.3.76mm_ifm">Vraag 10</text:p>
      <text:p text:style-name="ifm_p_ifm">Past het via betalingen beïnvloeden van artsen, en zodoende het vergroten van de omzet, bij uw streven naar zinnige en zuinige zorg? Kunt u uw antwoord toelichten?</text:p>
      <text:p text:style-name="ifm_p_mt.3.76mm_ifm">Vraag 11</text:p>
      <text:p text:style-name="ifm_p_ifm">Welke wapenfeiten heeft de door uzelf uitgeroepen «oorlog» tegen de farmaceutische industrie tot op heden opgeleverd?<text:note text:id="ID-2016Z09885-d37e137" text:note-class="footnote"><text:note-citation text:label="3 ">3</text:note-citation><text:note-body><text:p text:style-name="ifm_p_font.normal_size.6.93pt_mt..5mm_indent.-0.1161in_mleft.0.1161in_ifm">Zie bericht ANP, «Minister Schippers verklaart de oorlog aan Big Pharma: medicijnen moeten goedkoper», d.d. 29 januari 2016</text:p></text:note-body></text:note></text:p>
      <text:p text:style-name="ifm_p_mt.3.76mm_ifm">Vraag 12</text:p>
      <text:p text:style-name="ifm_p_ifm">Bent u daadwerkelijk bereid de farmaceutische industrie een gevoelige slag toe te brengen, en de financiële banden tussen hen en artsen door te snijden? Kunt u uw antwoord toe lichten?</text:p>
      <text:p text:style-name="ifm_p_mt.3.76mm_ifm">Vraag 13</text:p>
      <text:p text:style-name="ifm_p_ifm">Kunt u een inschatting maken, op basis van het aantal betalingen van reclame-/scholingsbureau’s aan artsen, hoeveel geld er direct dan wel indirect van de farmaceutische industrie naar artsen stroomt? Zo ja, hoeveel is dit? Zo nee, erkent u dan dat er helemaal geen sprake is van transparantie?</text:p>
      <text:p text:style-name="ifm_p_mt.3.76mm_ifm">Vraag 14</text:p>
      <text:p text:style-name="ifm_p_ifm">Wat is de rol van de Inspectie voor de Gezondheidszorg (IGZ) de afgelopen jaren geweest betreffende het functioneren van het Transparantieregister? Wat is thans de mening van de IGZ over het functioneren van het Transparantieregister?</text:p>
      <text:p text:style-name="ifm_p_mt.3.76mm_ifm">Vraag 15</text:p>
      <text:p text:style-name="ifm_p_ifm">Hoe is de financiering van het Transparantieregister onder de hoede van de Stichting Code Geneesmiddelenreclame (CGR) thans geregeld? Wat is het aandeel van de farmaceutische industrie en/of de overheid daarin?</text:p>
      <text:p text:style-name="ifm_p_mt.3.76mm_ifm">Vraag 16</text:p>
      <text:p text:style-name="ifm_p_ifm">Is transparantie van de financiële banden tussen artsen en de farmaceutische industrie vanwege het systeem van zelfregulering niet een wassen neus? Zo neen, wanneer is voor u de grens bereikt dat u overgaat tot de invoering van een publiek geborgd verplicht systeem; bijvoorbeeld onder de hoede van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farmaceutische industrie artsen betaalt via een sluiproute</dc:title>
    <meta:user-defined meta:name="OVERHEIDop.ParlID/DC.identifier">kv-tk-2016Z09885</meta:user-defined>
    <meta:user-defined meta:name="OVERHEIDop.vraagnummer">2016Z0988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Het bericht dat de farmaceutische industrie artsen betaalt via een sluiproute</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