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84</text:p>
      <text:p text:style-name="ifm_p_font.roman_mt.3.76mm_ifm">Vragen van de leden <text:span text:style-name="ifm_span_font.bold_ifm">JanVos</text:span>, <text:span text:style-name="ifm_span_font.bold_ifm">Van Dekken</text:span> en <text:span text:style-name="ifm_span_font.bold_ifm">Nijboer</text:span> (allen PvdA) aan de Minister van Economische Zaken over <text:span text:style-name="ifm_span_font.italic_ifm">schadetaxaties door het Groninger Taxatie Bureau</text:span> (ingezonden 20 mei 2016).</text:p>
      <text:p text:style-name="ifm_p_mt.3.76mm_ifm">Vraag 1</text:p>
      <text:p text:style-name="ifm_p_ifm">Bent u op de hoogte van de berichtgeving over het Groninger Taxatie Bureau, dat namens het Centrum Veilig Wonen (CVW) schadetaxaties uitvoert?<text:note text:id="n1" text:note-class="footnote"><text:note-citation text:label="1 ">1</text:note-citation><text:note-body><text:p text:style-name="ifm_p_font.normal_size.6.93pt_mt..5mm_indent.-0.1161in_mleft.0.1161in_ifm">http://noordkus.nl/ids-uitterdijk-groninger-taxatie-bureau-standaard-wijzen-we-alles-af-als-mensen-iets-toegewezen-willen-hebben-moeten-ze-maar-een-contra-expertise-aanvragen/</text:p></text:note-body></text:note></text:p>
      <text:p text:style-name="ifm_p_mt.3.76mm_ifm">Vraag 2</text:p>
      <text:p text:style-name="ifm_p_ifm">Is het waar dat het Groninger Taxatie Bureau standaard alles afwijst?</text:p>
      <text:p text:style-name="ifm_p_mt.3.76mm_ifm">Vraag 3</text:p>
      <text:p text:style-name="ifm_p_ifm">Is het waar dat mensen die schade vergoed willen zien, een contra-expertise moeten aanvragen?</text:p>
      <text:p text:style-name="ifm_p_mt.3.76mm_ifm">Vraag 4</text:p>
      <text:p text:style-name="ifm_p_ifm">Is het waar dat deze contra-expertise op zijn beurt ook weer niet onafhankelijk is omdat de Nederlandse Aardolie Maatschappij (NAM), samen met het CVW, bepaalt hoeveel uren hieraan besteed mogen worden?</text:p>
      <text:p text:style-name="ifm_p_mt.3.76mm_ifm">Vraag 5</text:p>
      <text:p text:style-name="ifm_p_ifm">Is het waardat het Groninger Taxatie Bureau alleen nagaat of het om bevingsschade gaat, en niet hoe groot de omvang is van de schade, waarvoor weer een andere expert moet komen?</text:p>
      <text:p text:style-name="ifm_p_mt.3.76mm_ifm">Vraag 6</text:p>
      <text:p text:style-name="ifm_p_ifm">Is het waar dat het Groninger Taxatie Bureau, in gesprek met mensen, toezegt de schade volledig op te nemen in het schaderapport, maar dat dit in werkelijkheid juist helemaal niet gebeurt?</text:p>
      <text:p text:style-name="ifm_p_mt.3.76mm_ifm">Vraag 7</text:p>
      <text:p text:style-name="ifm_p_ifm">Is het waar dat, ondanks tegengestelde geluiden in de media, de primaire insteek van het CVW en de NAM toch is om de kosten voor schadevergoedingen zo laag mogelijk te houden?</text:p>
      <text:p text:style-name="ifm_p_mt.3.76mm_ifm">Vraag 8</text:p>
      <text:p text:style-name="ifm_p_ifm">Is er bij de NAM en het CVW een kloof tussen de directie en de werkvloer, die ieder hun eigen gang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Schadetaxaties door het Groninger Taxatie Bureau</dc:title>
    <meta:user-defined meta:name="OVERHEIDop.ParlID/DC.identifier">kv-tk-2016Z09884</meta:user-defined>
    <meta:user-defined meta:name="OVERHEIDop.vraagnummer">2016Z098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adetaxaties door het Groninger Taxatie Bureau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echt | Burgerlijk recht</meta:user-defined>
    <meta:user-defined meta:name="OVERHEIDop.versieInformatie"/>
  </office:meta>
</office:document-meta>
</file>