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81</text:p>
      <text:p text:style-name="ifm_p_font.roman_mt.3.76mm_ifm">Vragen van het lid <text:span text:style-name="ifm_span_font.bold_ifm">Smaling</text:span> (SP) aan de Minister voor Buitenlandse Handel en Ontwikkelingssamenwerking over <text:span text:style-name="ifm_span_font.italic_ifm">windmolens in Kenia</text:span> (ingezonden 20 mei 2016).</text:p>
      <text:p text:style-name="ifm_p_mt.3.76mm_ifm">Vraag 1</text:p>
      <text:p text:style-name="ifm_p_ifm">Heeft u de Argos uitzending «Windmolens in Kenia» van 15 mei gehoord?<text:note text:id="ID-2016Z09881-d37e57" text:note-class="footnote"><text:note-citation text:label="1 ">1</text:note-citation><text:note-body><text:p text:style-name="ifm_p_font.normal_size.6.93pt_mt..5mm_indent.-0.1161in_mleft.0.1161in_ifm">http://www.radio1.nl/item/356184-Windmolens-in-Kenia.html</text:p></text:note-body></text:note></text:p>
      <text:p text:style-name="ifm_p_mt.3.76mm_ifm">Vraag 2</text:p>
      <text:p text:style-name="ifm_p_ifm">Hoeveel Nederlandse financiering zit er in het project en van wie zijn de middelen afkomstig? Welk deel is direct of indirect betaald door het Ministerie van Buitenlandse Zaken?</text:p>
      <text:p text:style-name="ifm_p_mt.3.76mm_ifm">Vraag 3</text:p>
      <text:p text:style-name="ifm_p_ifm">Vindt u het terecht dat de lokale bevolking niet als «inheems» is aangeduid door onder andere de Nederlandse ontwikkelingsbank FMO en dat daardoor de richtlijnen voor duurzaam ondernemen van de International Finance Corporation (IFC) van de Wereldbank niet zijn gevolgd?</text:p>
      <text:p text:style-name="ifm_p_mt.3.76mm_ifm">Vraag 4</text:p>
      <text:p text:style-name="ifm_p_ifm">In acht nemende dat voor de koloniale tijd het hele gebied tussen Mount Kenya (Bantu-Kikuyu) en Lake Victoria (Nilotisch-Luo) werd bevolkt door Nilo-Hamitische stammen zoals Masai, Rendile, Borani, Pokot, Turkana en Samburu, wat maakt dat de lokale bevolking niet inheems zou zijn?</text:p>
      <text:p text:style-name="ifm_p_mt.3.76mm_ifm">Vraag 5</text:p>
      <text:p text:style-name="ifm_p_ifm">Hoe zijn de landrechten van nomadische volkeren in Kenia wettelijk verankerd? Biedt dit voldoende juridische basis voor gelijkwaardige onderhandelingen met een derde partij die land wil kopen of pachten ter wille van een investering zoals het windpark?</text:p>
      <text:p text:style-name="ifm_p_mt.3.76mm_ifm">Vraag 6</text:p>
      <text:p text:style-name="ifm_p_ifm">Is er, zoals wettelijk voorgeschreven, een Divisional Land Board ingesteld om de situatie ter plekke te beoordelen alvorens een advies over pacht/koop te geven?</text:p>
      <text:p text:style-name="ifm_p_mt.3.76mm_ifm">Vraag 7</text:p>
      <text:p text:style-name="ifm_p_ifm">Waaruit bestaan de beloofde 2500 banen? Hoe zijn die gefaseerd naar opleidingsniveau en in de tijd?</text:p>
      <text:p text:style-name="ifm_p_mt.3.76mm_ifm">Vraag 8</text:p>
      <text:p text:style-name="ifm_p_ifm">Is het waar dat Kenya Power een gegarandeerde prijs heeft afgesproken met de ontwikkelaars? Is het tevens waar dat er geen markt is voor de ‘s nachts opgewekte stroom? Wat gaat dit betekenen voor de consumentenprijs? Is die prijs concurrerend met de prijs die de consument betaalt voor elektriciteit opgewekt uit fossiele bronnen? Op welke manier gaan de ontwikkelaars de nachtstroom nuttig aanwenden? Is die prikkel er nog wel, nu zij een gegarandeerde afzet hebben?</text:p>
      <text:p text:style-name="ifm_p_mt.3.76mm_ifm">Vraag 9</text:p>
      <text:p text:style-name="ifm_p_ifm">Waarom is de Wereldbank uit het project gestapt?</text:p>
      <text:p text:style-name="ifm_p_mt.3.76mm_ifm">Vraag 10</text:p>
      <text:p text:style-name="ifm_p_ifm">Is er geld in foute zakken verdwenen om dit project er doorheen te krijgen?</text:p>
      <text:p text:style-name="ifm_p_mt.3.76mm_ifm">Vraag 11</text:p>
      <text:p text:style-name="ifm_p_ifm">Vindt u dat alles in het project voldoende doordacht is? Is dit een typische win-win situatie (altijd veel wind, nieuwe banen, duurzame energie, relatief weinig not-in-my-backyard problemen) of wint de business case het hier van een bredere sociaaleconomische afweging?</text:p>
      <text:p text:style-name="ifm_p_mt.3.76mm_ifm">Vraag 12</text:p>
      <text:p text:style-name="ifm_p_ifm">Kunt u de vragen beantwoorden vóór het Rondetafelgesprek Landrechten, dat op 15 juni a.s. in de Tweede Kame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indmolens in Kenia</dc:title>
    <meta:user-defined meta:name="OVERHEIDop.ParlID/DC.identifier">kv-tk-2016Z09881</meta:user-defined>
    <meta:user-defined meta:name="OVERHEIDop.vraagnummer">2016Z0988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Windmolens in Kenia</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