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76</text:p>
      <text:p text:style-name="ifm_p_font.roman_mt.3.76mm_ifm">Vragen van het lid <text:span text:style-name="ifm_span_font.bold_ifm">Van Meenen</text:span> (D66) aan de Minister van Onderwijs, Cultuur en Wetenschap over <text:span text:style-name="ifm_span_font.italic_ifm">het bericht «Topdocenten kraken onderwijs Nederlandse universiteiten» inzake de lage leskwaliteit van een grote groep docenten in het hoger onderwijs</text:span> (ingezonden 20 mei 2016).</text:p>
      <text:p text:style-name="ifm_p_mt.3.76mm_ifm">Vraag 1</text:p>
      <text:p text:style-name="ifm_p_ifm">Bent u bekend met het bericht uit Trouw van dinsdag 17 mei 2016 over de lage leskwaliteit van een grote groep docenten in het hoger onderwijs?<text:note text:id="ID-2016Z09876-d37e57" text:note-class="footnote"><text:note-citation text:label="1 ">1</text:note-citation><text:note-body><text:p text:style-name="ifm_p_font.normal_size.6.93pt_mt..5mm_indent.-0.1161in_mleft.0.1161in_ifm">http://www.trouw.nl/tr/nl/4492/Nederland/article/detail/4302027/2016/05/17/Topdocenten-kraken-onderwijs-Nederlandse-universiteiten.dhtml</text:p></text:note-body></text:note></text:p>
      <text:p text:style-name="ifm_p_mt.3.76mm_ifm">Vraag 2</text:p>
      <text:p text:style-name="ifm_p_ifm">Herkent u het beeld dat een substantieel deel van de docenten het onderzoek belangrijker vindt dan hun onderwijskundige taken?</text:p>
      <text:p text:style-name="ifm_p_mt.3.76mm_ifm">Vraag 3</text:p>
      <text:p text:style-name="ifm_p_ifm">Welke stappen gaat u nemen om ervoor te zorgen dat de tijd die docenten aan onderwijs besteden, niet in het gedrang komt?</text:p>
      <text:p text:style-name="ifm_p_mt.3.76mm_ifm">Vraag 4</text:p>
      <text:p text:style-name="ifm_p_ifm">Welke hulpmiddelen hebben onderwijsinstellingen om de onderwijskwaliteit van een bepaalde docent te verbeteren in het geval dat uit evaluaties blijkt dat een docent ondermaats scoort?</text:p>
      <text:p text:style-name="ifm_p_mt.3.76mm_ifm">Vraag 5</text:p>
      <text:p text:style-name="ifm_p_ifm">In welke mate maken instellingen gebruik van deze middelen?</text:p>
      <text:p text:style-name="ifm_p_mt.3.76mm_ifm">Vraag 6</text:p>
      <text:p text:style-name="ifm_p_ifm">Is het waar dat de helft van de docenten de Basis Kwalificatie Onderwijs (BKO) heeft verkregen op basis van ervaringsjaren?</text:p>
      <text:p text:style-name="ifm_p_mt.3.76mm_ifm">Vraag 7</text:p>
      <text:p text:style-name="ifm_p_ifm">Hoe gaat u ervoor zorgen dat de hierboven bedoelde groep alsnog via de reguliere weg het BKO behaalt?</text:p>
      <text:p text:style-name="ifm_p_mt.3.76mm_ifm">Vraag 8</text:p>
      <text:p text:style-name="ifm_p_ifm">Bent u van plan om de groep docenten die de Senior Kwalificatie Onderwijs (SKO) wil behalen, te vergroten? Hoe wilt u di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Topdocenten kraken onderwijs Nederlandse universiteiten’ inzake de lage leskwaliteit van een grote groep docenten in het hoger onderwijs</dc:title>
    <meta:user-defined meta:name="OVERHEIDop.ParlID/DC.identifier">kv-tk-2016Z09876</meta:user-defined>
    <meta:user-defined meta:name="OVERHEIDop.vraagnummer">2016Z09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opdocenten kraken onderwijs Nederlandse universiteiten’ inzake de lage leskwaliteit van een grote groep docenten in het hoger onderwijs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