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73</text:p>
      <text:p text:style-name="ifm_p_font.roman_mt.3.76mm_ifm">Vragen van het lid <text:span text:style-name="ifm_span_font.bold_ifm">Cegerek</text:span> (PvdA) aan de Ministers van Economische Zaken en van Infrastructuur en Milieu over <text:span text:style-name="ifm_span_font.italic_ifm">de bouw van een outletcentrum in Zevenaar</text:span> (ingezonden 20 mei 2016).</text:p>
      <text:p text:style-name="ifm_p_mt.3.76mm_ifm">Vraag 1</text:p>
      <text:p text:style-name="ifm_p_ifm">Kent u het bericht «Groen licht voor outletcentrum Zevenaar»?<text:note text:id="ID-2016Z09873-d37e57" text:note-class="footnote"><text:note-citation text:label="1 ">1</text:note-citation><text:note-body><text:p text:style-name="ifm_p_font.normal_size.6.93pt_mt..5mm_indent.-0.1161in_mleft.0.1161in_ifm">De Gelderlander, «Groen licht voor outletcentrum Zevenaar», 19 mei 2016</text:p></text:note-body></text:note></text:p>
      <text:p text:style-name="ifm_p_mt.3.76mm_ifm">Vraag 2</text:p>
      <text:p text:style-name="ifm_p_ifm">Deelt u de mening dat de bouw van nieuwe outletcentra zo veel mogelijk dient te worden ontmoedigd omdat het een aanslag is op de vitaliteit van menig binnenstad? Zo nee, waarom niet?</text:p>
      <text:p text:style-name="ifm_p_mt.3.76mm_ifm">Vraag 3</text:p>
      <text:p text:style-name="ifm_p_ifm">Is de ladder voor duurzame verstedelijking naar uw mening in dit geval juist gehanteerd en afgelopen? Zo ja, wat zegt dit dan over deze ladder wanneer de bouw van dit outletcentrum op zo veel weerstand kan rekenen in de regio en desondanks nog steeds doorgang vindt? Zo nee, welke acties ziet u voor zich om toch nog recht te doen aan de criteria van deze ladder?</text:p>
      <text:p text:style-name="ifm_p_mt.3.76mm_ifm">Vraag 4</text:p>
      <text:p text:style-name="ifm_p_ifm">In hoeverre deelt u de mening dat de regie rondom de bouw van nieuwe outletcentra en andere bedrijventerreinen vooral bij de provincie dient te liggen? Op welke wijze draagt u bij aan de versterking van de regierol van de provincie?</text:p>
      <text:p text:style-name="ifm_p_mt.3.76mm_ifm">Vraag 5</text:p>
      <text:p text:style-name="ifm_p_ifm">Zijn er in deze regio retaildeals afgesloten tussen de betreffende provincie, gemeenten en ondernemers? Zo ja, hoe valt de bouw van een dergelijk omstreden outletcentrum te rijmen met deze retaildeals? Zo nee, hoe beweegt u deze en andere overheden om toch zo snel mogelijk te komen tot het afsluiten van een dergelijke retaildeal?</text:p>
      <text:p text:style-name="ifm_p_mt.3.76mm_ifm">Vraag 6</text:p>
      <text:p text:style-name="ifm_p_ifm">Welke andere acties ziet u voor zich om de bouw van dit outletcentrum alsnog te stuiten en bent u bereid deze acties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ouw van een outletcentrum in Zevenaar</dc:title>
    <meta:user-defined meta:name="OVERHEIDop.ParlID/DC.identifier">kv-tk-2016Z09873</meta:user-defined>
    <meta:user-defined meta:name="OVERHEIDop.vraagnummer">2016Z09873</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De bouw van een outletcentrum in Zevenaar</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