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8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872</text:p>
      <text:p text:style-name="ifm_p_font.roman_mt.3.76mm_ifm">Vragen van de leden <text:span text:style-name="ifm_span_font.bold_ifm">Servaes</text:span> en <text:span text:style-name="ifm_span_font.bold_ifm">Marcouch</text:span> (beiden PvdA) aan de Ministers van Buitenlandse Zaken, van Veiligheid en Justitie en van Binnenlandse Zaken en Koninkrijksrelaties over <text:span text:style-name="ifm_span_font.italic_ifm">het Rapport van de Nationale ombudsman Verlies Nederlanderschap</text:span> (ingezonden 20 mei 2016).</text:p>
      <text:p text:style-name="ifm_p_mt.3.76mm_ifm">Vraag 1</text:p>
      <text:p text:style-name="ifm_p_ifm">Bent u bekend met het bericht «Ombudsman: Expats moeten weer Nederlander kunnen worden»<text:note text:id="ID-2016Z09872-d37e60" text:note-class="footnote"><text:note-citation text:label="1 ">1</text:note-citation><text:note-body><text:p text:style-name="ifm_p_font.normal_size.6.93pt_mt..5mm_indent.-0.1161in_mleft.0.1161in_ifm">http://www.ad.nl/ad/nl/38261/Nieuws/article/detail/4297802/2016/05/10/Ombudsman-Expats-moeten-weer-Nederlander-kunnen-worden.dhtml</text:p></text:note-body></text:note> en het bijbehorende Rapport van de Nationale ombudsman Verlies Nederlanderschap?<text:note text:id="ID-2016Z09872-d37e69" text:note-class="footnote"><text:note-citation text:label="2 ">2</text:note-citation><text:note-body><text:p text:style-name="ifm_p_font.normal_size.6.93pt_mt..5mm_indent.-0.1161in_mleft.0.1161in_ifm">https://www.nationaleombudsman.nl/system/files/onderzoek/Rapport%20Verlies%20Nederlanderschap.pdf</text:p></text:note-body></text:note></text:p>
      <text:p text:style-name="ifm_p_mt.3.76mm_ifm">Vraag 2</text:p>
      <text:p text:style-name="ifm_p_ifm">Deelt u de mening van de Nationale ombudsman dat een onbewust verlies van de Nederlandse nationaliteit altijd ongewenst is en voorkomen moet worden? Zo nee, waarom niet?</text:p>
      <text:p text:style-name="ifm_p_mt.3.76mm_ifm">Vraag 3</text:p>
      <text:p text:style-name="ifm_p_ifm">Deelt u de mening van de Nationale ombudsman dat de Nederlandse overheid tekortgeschoten is in het actief, adequaat en tijdig informeren van burgers over de mogelijkheid van het verlies van de Nederlandse nationaliteit? Zo nee, waarom niet?</text:p>
      <text:p text:style-name="ifm_p_mt.3.76mm_ifm">Vraag 4</text:p>
      <text:p text:style-name="ifm_p_ifm">Wat is uw reactie op de aanbevelingen uit het rapport aangaande de gebrekkige informatieverstrekking vanuit de Nederlandse overheid, te weten het zorgen voor goede algemene voorlichting over de nationaliteitswetgeving in binnen- en buitenland en het zorgen voor actieve en gerichte informatieverstrekking aan de mensen die het specifiek aangaat? Bent u bereid om deze aanbevelingen om te zetten in beleid? Zo ja, op welke wijze? Zo nee, waarom niet?</text:p>
      <text:p text:style-name="ifm_p_mt.3.76mm_ifm">Vraag 5</text:p>
      <text:p text:style-name="ifm_p_ifm">Wat is uw reactie op de conclusie van de Nationale ombudsman dat de Nederlandse nationaliteitswetgeving vanuit het perspectief van de burger te complex is?</text:p>
      <text:p text:style-name="ifm_p_mt.3.76mm_ifm">Vraag 6</text:p>
      <text:p text:style-name="ifm_p_ifm">Wat is uw reactie op de principiële vraag of de Nederlandse nationaliteitswetgeving, met name artikel 15 lid 1 onder c RWN, wel in lijn is het met Europees Nationaliteitsverdrag?</text:p>
      <text:p text:style-name="ifm_p_mt.3.76mm_ifm">Vraag 7</text:p>
      <text:p text:style-name="ifm_p_ifm">Bent u bereid om te bekijken of de Nederlandse nationaliteitswetgeving kan worden aangepast op basis van de conclusies uit het rapport van de Nationale ombudsman?</text:p>
      <text:p text:style-name="ifm_p_mt.3.76mm_ifm">Vraag 8</text:p>
      <text:p text:style-name="ifm_p_ifm">Wat is uw reactie op de aanbevelingen van de Nationale ombudsman dat voorkomen moet worden dat mensen onevenredige inspanningen moeten doen om hun Nederlanderschap te behouden en dat een mogelijkheid tot herstel moet worden geboden aan mensen die onbedoeld en onbewust hun Nederlanderschap zijn verloren, bijvoorbeeld via een spijtoptantenregeling? Bent u bereid om deze aanbevelingen om te zetten in beleid?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Rapport van de Nationale Ombudsman Verlies Nederlanderschap</dc:title>
    <meta:user-defined meta:name="OVERHEIDop.ParlID/DC.identifier">kv-tk-2016Z09872</meta:user-defined>
    <meta:user-defined meta:name="OVERHEIDop.vraagnummer">2016Z0987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M. Servaes</meta:user-defined>
    <meta:user-defined meta:name="OVERHEIDop.vergaderjaar">2015-2016</meta:user-defined>
    <meta:user-defined meta:name="DCTERMS.W3CDTF/OVERHEIDop.datumIndiening">2016-05-20</meta:user-defined>
    <meta:user-defined meta:name="OVERHEID.StatenGeneraal/DC.creator">Tweede Kamer der Staten-Generaal</meta:user-defined>
    <dc:language>nl</dc:language>
    <meta:user-defined meta:name="DCTERMS.alternative"/>
    <meta:user-defined meta:name="DC.title">Het Rapport van de Nationale Ombudsman Verlies Nederlanderschap</meta:user-defined>
    <meta:user-defined meta:name="DCTERMS.W3CDTF/DCTERMS.available">2016-05-20</meta:user-defined>
    <meta:user-defined meta:name="OVERHEIDop.publicationName">Kamervragen zonder antwoord</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