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8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866</text:p>
      <text:p text:style-name="ifm_p_font.roman_mt.3.76mm_ifm">Vragen van het lid <text:span text:style-name="ifm_span_font.bold_ifm">Lodders</text:span> (VVD) aan de staatssecretarissen van Economische Zaken en van Infrastructuur en Milieu over <text:span text:style-name="ifm_span_font.italic_ifm">het bericht «Onkruidverdelger glyfosaat niet kankerverwekkend» en het persbericht van de FAO/WHO</text:span> (ingezonden 20 mei 2016).</text:p>
      <text:p text:style-name="ifm_p_mt.3.76mm_ifm">Vraag 1</text:p>
      <text:p text:style-name="ifm_p_ifm">Wat is uw reactie op het bericht «Onkruidverdelger glyfosaat niet kankerverwekkend»?<text:note text:id="ID-2016Z09866-d37e54" text:note-class="footnote"><text:note-citation text:label="1 ">1</text:note-citation><text:note-body><text:p text:style-name="ifm_p_font.normal_size.6.93pt_mt..5mm_indent.-0.1161in_mleft.0.1161in_ifm">Nos.nl, 16 mei 2016 (http://nos.nl/artikel/2105351-onkruidverdelger-glyfosaat-niet-kankerverwekkend.html)</text:p></text:note-body></text:note></text:p>
      <text:p text:style-name="ifm_p_mt.3.76mm_ifm">Vraag 2</text:p>
      <text:p text:style-name="ifm_p_ifm">Wat betekent het bericht van de Food and Agriculture Organization (FAO) en de World Health Organization (WHO) naar aanleiding van de gezamenlijke bijeenkomst van 9 tot 13 mei 2016, waarin wordt geconstateerd dat het middel glyfosaat niet kankerverwekkend is, voor de toelating?<text:note text:id="ID-2016Z09866-d37e67" text:note-class="footnote"><text:note-citation text:label="2 ">2</text:note-citation><text:note-body><text:p text:style-name="ifm_p_font.normal_size.6.93pt_mt..5mm_indent.-0.1161in_mleft.0.1161in_ifm">http://www.who.int/foodsafety/jmprsummary2016.pdf?ua=1</text:p></text:note-body></text:note></text:p>
      <text:p text:style-name="ifm_p_mt.3.76mm_ifm">Vraag 3</text:p>
      <text:p text:style-name="ifm_p_ifm">Heeft de genoemde berichtgeving gevolgen voor het gebruiksverbod van dit middel op verhardingen? Zo ja, welke? Zo nee, waarom niet?</text:p>
      <text:p text:style-name="ifm_p_mt.3.76mm_ifm">Vraag 4</text:p>
      <text:p text:style-name="ifm_p_ifm">Kunt u aangeven wat de gevolgen zijn geweest van het gebruiksverbod van het middel glyfosaat op verhardingen? Bent u bekend met het feit dat hoveniers en groenvoorzieners alternatieve middelen inzetten ter bestrijding van onkruid die niet toegelaten zijn? Zo ja, welke maatregelen heeft u genomen? Wat is de rol van de Nederlandse Voedsel- en Warenautoriteit (NVWA) in deze?</text:p>
      <text:p text:style-name="ifm_p_mt.3.76mm_ifm">Vraag 5</text:p>
      <text:p text:style-name="ifm_p_ifm">Klopt het dat de verkoop van natuurazijn/azijnzuur (of middelen op basis van deze ingrediënten) en strooizout ten behoeve van onkruidbestrijding is toegenomen als gevolg van het gebruiksverbod? Zo ja, welke maatregelen heeft u genomen? Indien u geen maatregelen heeft genomen, waarom niet?</text:p>
      <text:p text:style-name="ifm_p_mt.3.76mm_ifm">Vraag 6</text:p>
      <text:p text:style-name="ifm_p_ifm">Kunt u aangeven welke (niet-) chemische, alternatieve middelen gemeenten inzetten om onkruid te bestrijden?</text:p>
      <text:p text:style-name="ifm_p_mt.3.76mm_ifm">Vraag 7</text:p>
      <text:p text:style-name="ifm_p_ifm">Klopt het dat het middel Omniclear wordt gebruikt door bijvoorbeeld de gemeente Utrecht voor de bestrijding van onkruid? Zo ja, wat zijn de gevolgen voor het milieu door het gebruik van dit middel, dat eigenlijk bedoeld is voor de bestrijding van groene aanslag en niet voor onkruidbestrijding?<text:note text:id="ID-2016Z09866-d37e105" text:note-class="footnote"><text:note-citation text:label="3 ">3</text:note-citation><text:note-body><text:p text:style-name="ifm_p_font.normal_size.6.93pt_mt..5mm_indent.-0.1161in_mleft.0.1161in_ifm">http://www.omniproducts.nl/omniclear-allround/</text:p></text:note-body></text:note></text:p>
      <text:p text:style-name="ifm_p_mt.3.76mm_ifm">Vraag 8</text:p>
      <text:p text:style-name="ifm_p_ifm">Bent u voornemens, nu een internationale groep van experts heeft aangegeven dat het middel glyfosaat niet kankerverwekkend is, het verbod op het gebruik van dit middel op verhardingen terug te draaien? Zo nee, waarom niet? Als u het verbod niet terugdraait, is dit juridisch houdbaar?</text:p>
      <text:p text:style-name="ifm_p_mt.3.76mm_ifm">Vraag 9</text:p>
      <text:p text:style-name="ifm_p_ifm">Kunt u een overzicht geven van de gemaakte kosten (zoals urenverantwoording) door de NVWA die zij ter voorbereiding, uitvoering/handhaving en correspondentie met particulieren, bedrijven en andere organisaties over het verbod op het middel glyfosaat op verhardingen en meldingen van het gebruik van illegale middelen heeft gemaakt?</text:p>
      <text:p text:style-name="ifm_p_mt.3.76mm_ifm">Vraag 10</text:p>
      <text:p text:style-name="ifm_p_ifm">Deelt u de mening dat nu het middel glyfosaat niet kankerverwekkend blijkt te zijn, de toelating binnen Europa verlengd is, dit tot grote onduidelijkheid voor particulieren, gemeenten en andere gebruikers zal leiden? Zo nee, waarom niet?</text:p>
      <text:p text:style-name="ifm_p_mt.3.76mm_ifm">Vraag 11</text:p>
      <text:p text:style-name="ifm_p_ifm">Deelt u de mening dat met het verbod op het gebruik van het middel glyfosaat op verhardingen de milieubelasting door het gebruik van niet toegestane middelen is toegenomen en dat dit onwenselijk is? Zo ja, wat gaat u hieraan doen? Zo nee, kunt u een uitgebreide toelichting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Onkruidverdelger glyfosaat niet kankerverwekkend' en het persbericht van de FAO/WHO</dc:title>
    <meta:user-defined meta:name="OVERHEIDop.ParlID/DC.identifier">kv-tk-2016Z09866</meta:user-defined>
    <meta:user-defined meta:name="OVERHEIDop.vraagnummer">2016Z09866</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5-2016</meta:user-defined>
    <meta:user-defined meta:name="DCTERMS.W3CDTF/OVERHEIDop.datumIndiening">2016-05-20</meta:user-defined>
    <meta:user-defined meta:name="OVERHEID.StatenGeneraal/DC.creator">Tweede Kamer der Staten-Generaal</meta:user-defined>
    <dc:language>nl</dc:language>
    <meta:user-defined meta:name="DCTERMS.alternative"/>
    <meta:user-defined meta:name="DC.title">Het bericht 'Onkruidverdelger glyfosaat niet kankerverwekkend' en het persbericht van de FAO/WHO</meta:user-defined>
    <meta:user-defined meta:name="DCTERMS.W3CDTF/DCTERMS.available">2016-05-20</meta:user-defined>
    <meta:user-defined meta:name="OVERHEIDop.publicationName">Kamervragen zonder antwoord</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Landbouw | Planten</meta:user-defined>
    <meta:user-defined meta:name="OVERHEID.TaxonomieBeleidsagenda/OVERHEID.category">Natuur en milieu | Organisatie en beleid</meta:user-defined>
    <meta:user-defined meta:name="OVERHEIDop.versieInformatie"/>
  </office:meta>
</office:document-meta>
</file>