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8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865</text:p>
      <text:p text:style-name="ifm_p_font.roman_mt.3.76mm_ifm">Vragen van het lid <text:span text:style-name="ifm_span_font.bold_ifm">Bashir</text:span> (SP) aan de Minister voor Wonen en Rijksdienst over <text:span text:style-name="ifm_span_font.italic_ifm">vochtproblemen of schimmel in huis</text:span> (ingezonden 20 mei 2016).</text:p>
      <text:p text:style-name="ifm_p_mt.3.76mm_ifm">Vraag 1</text:p>
      <text:p text:style-name="ifm_p_ifm">Wat is uw reactie op de meldingen van bewoners op het schimmelmeldpunt van Omroep West, waaruit blijkt dat schimmel in huizen een wijdverbreid probleem is? Wat vindt u van het verweer van woningcorporaties dat ze geen geld hebben voor onderhoud?<text:note text:id="ID-2016Z09865-d37e42" text:note-class="footnote"><text:note-citation text:label="1 ">1</text:note-citation><text:note-body><text:p text:style-name="ifm_p_font.normal_size.6.93pt_mt..5mm_indent.-0.1161in_mleft.0.1161in_ifm">http://www.omroepwest.nl/nieuws/3145797/Schimmel-in-huis-een-groot-en-voortwoekerend-probleem</text:p></text:note-body></text:note></text:p>
      <text:p text:style-name="ifm_p_mt.3.76mm_ifm">Vraag 2</text:p>
      <text:p text:style-name="ifm_p_ifm">Hoeveel mensen in Nederland kampen met zichtbare schimmel en hoeveel met onzichtbare schimmel in hun huis?</text:p>
      <text:p text:style-name="ifm_p_mt.3.76mm_ifm">Vraag 3</text:p>
      <text:p text:style-name="ifm_p_ifm">Bij hoeveel woningen zijn vocht- en/of schimmelproblemen ontstaan door een fout in de bouw, en bij hoeveel door «ouderdom» van de woning? Kunt u uw antwoord toelichten?</text:p>
      <text:p text:style-name="ifm_p_mt.3.76mm_ifm">Vraag 4</text:p>
      <text:p text:style-name="ifm_p_ifm">Hoeveel van de 2.115 verzoeken tot huurverlaging vanwege onderhoudsgebrek die vorig jaar bij de Huurcommissie zijn ingediend, zijn ingediend vanwege vocht- en/of schimmelproblemen in de huurwoning, en hoeveel van deze verzoeken zijn gehonoreerd? Kunt u uw antwoord toelichten?<text:note text:id="ID-2016Z09865-d37e67" text:note-class="footnote"><text:note-citation text:label="2 ">2</text:note-citation><text:note-body><text:p text:style-name="ifm_p_font.normal_size.6.93pt_mt..5mm_indent.-0.1161in_mleft.0.1161in_ifm">Huurcommissie jaarverslag 2015</text:p></text:note-body></text:note></text:p>
      <text:p text:style-name="ifm_p_mt.3.76mm_ifm">Vraag 5</text:p>
      <text:p text:style-name="ifm_p_ifm">Wat kunnen huurders van sociale huurwoningen doen als de woningcorporatie niets of nagenoeg niets doet met hun klachten over vocht- en schimmelproblemen in huis? Waar kunnen huurders van geliberaliseerde woningen of van particuliere verhuurders terecht met hun klachten over vocht- en/ of schimmelproblemen in de gehuurde woning als de verhuurder niets aan het probleem doet?</text:p>
      <text:p text:style-name="ifm_p_mt.3.76mm_ifm">Vraag 6</text:p>
      <text:p text:style-name="ifm_p_ifm">Waarom is het volgens het Rijksinstituut voor Volksgezondheid en Milieu (RIVM) nog onduidelijk of vocht in een woning al aanwezige luchtwegaandoeningen bij mensen alleen verergert of dat vocht deze aandoeningen ook direct kan veroorzaken, aangezien de Gemeentelijke Gezondheidsdienst (GGD) en huisartsen dit wel erkennen? Wat is uw standpunt in deze?<text:note text:id="ID-2016Z09865-d37e86" text:note-class="footnote"><text:note-citation text:label="3 ">3</text:note-citation><text:note-body><text:p text:style-name="ifm_p_font.normal_size.6.93pt_mt..5mm_indent.-0.1161in_mleft.0.1161in_ifm">http://www.rivm.nl/Onderwerpen/B/Binnenmilieu/Vocht_schimmels_en_allergenen/Vocht_in_de_woning</text:p></text:note-body></text:note>
         <text:note text:id="ID-2016Z09865-d37e93" text:note-class="footnote"><text:note-citation text:label="4 ">4</text:note-citation><text:note-body><text:p text:style-name="ifm_p_font.normal_size.6.93pt_mt..5mm_indent.-0.1161in_mleft.0.1161in_ifm">http://www.omroepwest.nl/nieuws/3136959/Woningcorporatie-betaalt-schadevergoeding-voor-gezondheidsklachten</text:p></text:note-body></text:note></text:p>
      <text:p text:style-name="ifm_p_mt.3.76mm_ifm">Vraag 7</text:p>
      <text:p text:style-name="ifm_p_ifm">Wie constateert wat de oorzaak is van de vocht- en/ of schimmelproblemen, en hoe wordt voorkomen dat een getouwtrek over de schuldvraag ontstaat waardoor gezondheidsklachten bij bewoners kunnen verergeren?</text:p>
      <text:p text:style-name="ifm_p_mt.3.76mm_ifm">Vraag 8</text:p>
      <text:p text:style-name="ifm_p_ifm">Hoeveel tijd heeft een woningcorporatie of een particuliere verhuurder om geconstateerde vocht- en/ of schimmelproblemen in een woning te verhelpen en daarmee gezondheidsproblemen te verlichten of op te lossen, en wie draait op voor de geleden schade? Kunt u uw antwoord toelichten?</text:p>
      <text:p text:style-name="ifm_p_mt.3.76mm_ifm">Vraag 9</text:p>
      <text:p text:style-name="ifm_p_ifm">Op welke manier stimuleert u gemeenten, woningcorporaties, particuliere verhuurders en verenigingen van eigenaren om vocht- en/ of schimmelproblemen te voorkomen of snel te verhelpen, en wat kunt u nog meer doen?</text:p>
      <text:p text:style-name="ifm_p_mt.3.76mm_ifm">Vraag 10</text:p>
      <text:p text:style-name="ifm_p_ifm">Welke bevoegdheden heeft u, de Minister van Volksgezondheid, Welzijn en Sport of de Autoriteit Woningcorporaties om in te grijpen wanneer woningcorporaties de huurder onnodig in vochtige huizen laten wonen, waardoor gezondheidsproblemen kunnen ontstaan of verergeren? Bent u voornemens om aanvullende bevoegdheden voor u zelf te creëren, zodat u een aanwijzing kunt geven over de staat van het onderhoud van woningen? Wanneer breekt wel het moment aan dat u gaat ingrij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ochtproblemen of schimmel in huis</dc:title>
    <meta:user-defined meta:name="OVERHEIDop.ParlID/DC.identifier">kv-tk-2016Z09865</meta:user-defined>
    <meta:user-defined meta:name="OVERHEIDop.vraagnummer">2016Z09865</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5-2016</meta:user-defined>
    <meta:user-defined meta:name="DCTERMS.W3CDTF/OVERHEIDop.datumIndiening">2016-05-20</meta:user-defined>
    <meta:user-defined meta:name="OVERHEID.StatenGeneraal/DC.creator">Tweede Kamer der Staten-Generaal</meta:user-defined>
    <dc:language>nl</dc:language>
    <meta:user-defined meta:name="DCTERMS.alternative"/>
    <meta:user-defined meta:name="DC.title">Vochtproblemen of schimmel in huis</meta:user-defined>
    <meta:user-defined meta:name="DCTERMS.W3CDTF/DCTERMS.available">2016-05-20</meta:user-defined>
    <meta:user-defined meta:name="OVERHEIDop.publicationName">Kamervragen zonder antwoord</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