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63</text:p>
      <text:p text:style-name="ifm_p_font.roman_mt.3.76mm_ifm">Vragen van de leden <text:span text:style-name="ifm_span_font.bold_ifm">Ronnes</text:span> en <text:span text:style-name="ifm_span_font.bold_ifm">Keijzer</text:span> (beiden CDA) aan de Minister voor Wonen en Rijksdienst over <text:span text:style-name="ifm_span_font.italic_ifm">verdringing op de woningmarkt door statushouders</text:span> (ingezonden 20 mei 2016).</text:p>
      <text:p text:style-name="ifm_p_mt.3.76mm_ifm">Vraag 1</text:p>
      <text:p text:style-name="ifm_p_ifm">Kent u het bericht statushouders in Binnenlands Bestuur dat een derde van de vrijkomende woningen naar gaat?<text:note text:id="ID-2016Z09863-d37e46" text:note-class="footnote"><text:note-citation text:label="1 ">1</text:note-citation><text:note-body><text:p text:style-name="ifm_p_font.normal_size.6.93pt_mt..5mm_indent.-0.1161in_mleft.0.1161in_ifm">http://m.binnenlandsbestuur.nl/nieuws/een-derde-vrije-woningen-naar-statushouders.86593.lynkx</text:p></text:note-body></text:note></text:p>
      <text:p text:style-name="ifm_p_mt.3.76mm_ifm">Vraag 2</text:p>
      <text:p text:style-name="ifm_p_ifm">Kent u ook het onderzoek van Companen, waar Binnenlands Bestuur naar verwijst? Zo ja, deelt u de uitkomsten van het onderzoek? Zo nee, kunt u zich vinden in de uitkomsten van het onderzoek?</text:p>
      <text:p text:style-name="ifm_p_mt.3.76mm_ifm">Vraag 3</text:p>
      <text:p text:style-name="ifm_p_ifm">Wat is uw visie op deze berichten en het onderzoek van Companen, en plaatst deze berichtgeving uw antwoorden op eerdere vragen met name de antwoorden op de vragen 6 en 7) op het bericht dat woningen onbereikbaar worden in een ander licht? Zo nee, waarom niet?<text:note text:id="ID-2016Z09863-d37e65" text:note-class="footnote"><text:note-citation text:label="2 ">2</text:note-citation><text:note-body><text:p text:style-name="ifm_p_font.normal_size.6.93pt_mt..5mm_indent.-0.1161in_mleft.0.1161in_ifm">Aanhangsel Handelingen, vergaderjaar 2015–2016, nr. 95</text:p></text:note-body></text:note></text:p>
      <text:p text:style-name="ifm_p_mt.3.76mm_ifm">Vraag 4</text:p>
      <text:p text:style-name="ifm_p_ifm">Op welke wijze bent u voornemens om de zorgen van gemeenten weg te nemen nu veel gemeenten zeggen moeite te hebben om te voldoen aan de taakstelling die het Rijk de gemeenten oplegt?</text:p>
      <text:p text:style-name="ifm_p_mt.3.76mm_ifm">Vraag 5</text:p>
      <text:p text:style-name="ifm_p_ifm">Op welke wijze zouden gemeenten idealiter om moeten gaan met het feit dat verdringing vooral plaats vindt onder starters en jongeren en op welke wijze ondersteunt het Rijk gemeenten daarbij?</text:p>
      <text:p text:style-name="ifm_p_mt.3.76mm_ifm">Vraag 6</text:p>
      <text:p text:style-name="ifm_p_ifm">Hoe duidt u het feit dat veel gemeenten hun achterstand op de taakstelling niet inlopen en deelt u de conclusie dat alleen het aanbod van bestaande sociale huurwoningen onvoldoende is om iedereen te huisvesten?</text:p>
      <text:p text:style-name="ifm_p_mt.3.76mm_ifm">Vraag 7</text:p>
      <text:p text:style-name="ifm_p_ifm">Bent u bereid om tegemoet te komen aan de vraag van gemeenten om meer maatwerk te kunnen bieden en vooral zelf de regi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inging op de woningmarkt door statushouders</dc:title>
    <meta:user-defined meta:name="OVERHEIDop.ParlID/DC.identifier">kv-tk-2016Z09863</meta:user-defined>
    <meta:user-defined meta:name="OVERHEIDop.vraagnummer">2016Z09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H.A.G. Ronnes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inging op de woningmarkt door statushouders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