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7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734</text:p>
      <text:p text:style-name="ifm_p_font.roman_mt.3.76mm_ifm">Vragen van het lid <text:span text:style-name="ifm_span_font.bold_ifm">Bosman</text:span>  (VVD) aan de Minister van Binnenlandse Zaken en Koninkrijksrelaties over <text:span text:style-name="ifm_span_font.italic_ifm">het bericht «Aruba koopt Valero raffinaderij met vervuilde grond en al»</text:span> (ingezonden 19 mei 2016).</text:p>
      <text:p text:style-name="ifm_p_mt.3.76mm_ifm">Vraag 1</text:p>
      <text:p text:style-name="ifm_p_ifm">Kent u het bericht «Aruba koopt Valero raffinaderij met vervuilde grond en al»<text:note text:id="ID-2016Z09734-d37e49" text:note-class="footnote"><text:note-citation text:label="1 ">1</text:note-citation><text:note-body><text:p text:style-name="ifm_p_font.normal_size.6.93pt_mt..5mm_indent.-0.1161in_mleft.0.1161in_ifm">Caribischnetwerk.ntr.nl, 13 mei 2016</text:p></text:note-body></text:note> en het bericht «Heropening raffinaderij gepland op 1 augustus»?<text:note text:id="ID-2016Z09734-d37e58" text:note-class="footnote"><text:note-citation text:label="2 ">2</text:note-citation><text:note-body><text:p text:style-name="ifm_p_font.normal_size.6.93pt_mt..5mm_indent.-0.1161in_mleft.0.1161in_ifm">Amigoe, 14 mei2016</text:p></text:note-body></text:note></text:p>
      <text:p text:style-name="ifm_p_mt.3.76mm_ifm">Vraag 2</text:p>
      <text:p text:style-name="ifm_p_ifm">Bent u bekend met de problematiek op het eiland Curaçao met de ISLA raffinaderij?</text:p>
      <text:p text:style-name="ifm_p_mt.3.76mm_ifm">Vraag 3</text:p>
      <text:p text:style-name="ifm_p_ifm">Bent u bekend met het bedrag waarvoor de ISLA raffinaderij destijds door Curaçao is gekocht?</text:p>
      <text:p text:style-name="ifm_p_mt.3.76mm_ifm">Vraag 4</text:p>
      <text:p text:style-name="ifm_p_ifm">In hoeverre is er een sluitende business case voor de aankoop van de Valero raffinaderij door het land Aruba?</text:p>
      <text:p text:style-name="ifm_p_mt.3.76mm_ifm">Vraag 5</text:p>
      <text:p text:style-name="ifm_p_ifm">In hoeverre ziet u gelijkenis tussen de aankoop van de ISLA raffinaderij door Curaçao in 1985 en de aankoop van de Valero raffinaderij door Aruba dit jaar?</text:p>
      <text:p text:style-name="ifm_p_mt.3.76mm_ifm">Vraag 6</text:p>
      <text:p text:style-name="ifm_p_ifm">Gaat de aankoop van de Valero raffinaderij zorgen voor economische meerwaarde voor Aruba? Zo ja, hoeveel banen levert deze aankoop op of worden behouden met deze aankoop die anders zouden verdwijnen?</text:p>
      <text:p text:style-name="ifm_p_mt.3.76mm_ifm">Vraag 7</text:p>
      <text:p text:style-name="ifm_p_ifm">Welke andere kosten heeft Aruba aan de aankoop van de raffinaderij naast de (symbolische) aanschafkosten van de raffinaderij?</text:p>
      <text:p text:style-name="ifm_p_mt.3.76mm_ifm">Vraag 8</text:p>
      <text:p text:style-name="ifm_p_ifm">Welke economische meerwaarde gaat er op Aruba verloren doordat Grupo Piñera besluit geen nieuw resort te bouwen op Aruba door het heropenen van de raffinaderij?</text:p>
      <text:p text:style-name="ifm_p_mt.3.76mm_ifm">Vraag 9</text:p>
      <text:p text:style-name="ifm_p_ifm">In hoeverre is het schoonmaakfonds toereikend om de kosten voor het reinigen van de vervuilde grond te betalen? Hoe wordt dit fonds de komende jaren op een bedrijfseconomisch haalbare manier aangevuld tot een voldoende bedrag? Welke kosten moet Aruba daarna maken om van industriegrond naar bijvoorbeeld woonbestemming te gaan?</text:p>
      <text:p text:style-name="ifm_p_mt.3.76mm_ifm">Vraag 10</text:p>
      <text:p text:style-name="ifm_p_ifm">Welke omvang heeft de ongecontroleerde asbestopslag? Welke kosten zitten er verbonden aan het opruimen hiervan?</text:p>
      <text:p text:style-name="ifm_p_mt.3.76mm_ifm">Vraag 11</text:p>
      <text:p text:style-name="ifm_p_ifm">In hoeverre bent u het eens met de stelling dat de aankoop van deze raffinaderij Aruba meer afhankelijk maakt van Venezuela gezien de pijpleiding voor de aanvoer van noodzakelijk gas uit Venezuela?</text:p>
      <text:p text:style-name="ifm_p_mt.3.76mm_ifm">Vraag 12</text:p>
      <text:p text:style-name="ifm_p_ifm">In hoeverre is de doelstelling van groene raffinaderij haalbaar voor deze raffinaderij? Welke impact heeft het niet halen van de secundaire doelstellingen, namelijk het kweken van algen, op deze doelstelling?</text:p>
      <text:p text:style-name="ifm_p_mt.3.76mm_ifm">Vraag 13</text:p>
      <text:p text:style-name="ifm_p_ifm">In hoeverre komen de ambities van het Koninkrijk der Nederlanden om meer duurzame energie op te wekken overeen met de aankoop van een olieraffinaderij door Aruba?</text:p>
      <text:p text:style-name="ifm_p_ifm">Welke balans kan Aruba opmaken als Citgo na de leaseperiode van vijftien jaar besluit geen verder gebruik te maken van de raffinaderij?</text:p>
      <text:p text:style-name="ifm_p_mt.3.76mm_ifm">Vraag 14</text:p>
      <text:p text:style-name="ifm_p_ifm">In hoeverre deelt u de mening dat de gevolgen van de aankoop van deze raffinaderij door Aruba nooit tot kosten voor Nederland mogen leiden?</text:p>
      <text:p text:style-name="ifm_p_mt.3.76mm_ifm">Vraag 15</text:p>
      <text:p text:style-name="ifm_p_ifm">In hoeverre is er sprake van een financieel risico en schuldenprobleem met betrekking tot de aankoop van de raffinaderij voor de toekomst?</text:p>
      <text:p text:style-name="ifm_p_mt.3.76mm_ifm">Vraag 16</text:p>
      <text:p text:style-name="ifm_p_ifm">Is de aankoop van de Valero raffinaderij voorgelegd aan het CAFT (College Aruba Financieel Toezich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Aruba koopt Valero raffinaderij met vervuilde grond en al’</dc:title>
    <meta:user-defined meta:name="OVERHEIDop.ParlID/DC.identifier">kv-tk-2016Z09734</meta:user-defined>
    <meta:user-defined meta:name="OVERHEIDop.vraagnummer">2016Z09734</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5-2016</meta:user-defined>
    <meta:user-defined meta:name="DCTERMS.W3CDTF/OVERHEIDop.datumIndiening">2016-05-19</meta:user-defined>
    <meta:user-defined meta:name="OVERHEID.StatenGeneraal/DC.creator">Tweede Kamer der Staten-Generaal</meta:user-defined>
    <dc:language>nl</dc:language>
    <meta:user-defined meta:name="DCTERMS.alternative"/>
    <meta:user-defined meta:name="DC.title">Het bericht ‘Aruba koopt Valero raffinaderij met vervuilde grond en al’</meta:user-defined>
    <meta:user-defined meta:name="DCTERMS.W3CDTF/DCTERMS.available">2016-05-19</meta:user-defined>
    <meta:user-defined meta:name="OVERHEIDop.publicationName">Kamervragen zonder antwoord</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Industrie</meta:user-defined>
    <meta:user-defined meta:name="OVERHEID.TaxonomieBeleidsagenda/OVERHEID.category">Natuur en milieu | Stoffen</meta:user-defined>
    <meta:user-defined meta:name="OVERHEIDop.versieInformatie"/>
  </office:meta>
</office:document-meta>
</file>