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7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733</text:p>
      <text:p text:style-name="ifm_p_font.roman_mt.3.76mm_ifm">Vragen van de leden <text:span text:style-name="ifm_span_font.bold_ifm">Smaling</text:span> en <text:span text:style-name="ifm_span_font.bold_ifm">Karabulut</text:span> (beiden SP) aan de Staatssecretaris van Infrastructuur en Milieu en de Minister van Sociale Zaken en Wetenschap over <text:span text:style-name="ifm_span_font.italic_ifm">het bericht dat de actieagenda Schiphol de problemen niet oplost</text:span> (ingezonden 19 mei 2016).</text:p>
      <text:p text:style-name="ifm_p_mt.3.76mm_ifm">Vraag 1</text:p>
      <text:p text:style-name="ifm_p_ifm">Hebt u kennisgenomen van het bericht «Actieagenda Schiphol lost problemen niet op, overheid moet ingrijpen»?<text:note text:id="ID-2016Z09733-d37e61" text:note-class="footnote"><text:note-citation text:label="1 ">1</text:note-citation><text:note-body><text:p text:style-name="ifm_p_font.normal_size.6.93pt_mt..5mm_indent.-0.1161in_mleft.0.1161in_ifm">http://m.fnv.nl/over-fnv/nieuws/nieuwsarchief/2016/mei/actieagenda_schiphol_overheid_ingrijpen/</text:p></text:note-body></text:note></text:p>
      <text:p text:style-name="ifm_p_mt.3.76mm_ifm">Vraag 2</text:p>
      <text:p text:style-name="ifm_p_ifm">Deelt u de mening van alle acht vakbonden in de Nederlandse luchtvaart (VNV, FNV Luchtvaart, VNC, CNV Vakmensen, NVLT, VCP, De Unie en de VHKP) dat door oneerlijke concurrentie de positie van Schiphol en KLM zwaar wordt aangetast? Zo ja, bent u bereid via een Europees mandaat eerlijke concurrentie af te dwingen om hun positie te verbeteren? Zo nee, waarom niet?</text:p>
      <text:p text:style-name="ifm_p_mt.3.76mm_ifm">Vraag 3</text:p>
      <text:p text:style-name="ifm_p_ifm">Bent u bereid iedere juridische mogelijkheid te gebruiken om extra frequenties via Schiphol te blokkeren totdat aan de vereisten van eerlijke concurrentie wordt voldaan? Zo nee, waarom niet?</text:p>
      <text:p text:style-name="ifm_p_mt.3.76mm_ifm">Vraag 4</text:p>
      <text:p text:style-name="ifm_p_ifm">Deelt u de mening dat het ontduiken van sociale premies en belastingen, het schenden van ILO-verdragen en het met voeten treden van mensenrechten door low cost carriers en golfcarriers onacceptabel is? Zo ja, op welke wijze gaat u dit stoppen? Zo nee, waarom niet?</text:p>
      <text:p text:style-name="ifm_p_mt.3.76mm_ifm">Vraag 5</text:p>
      <text:p text:style-name="ifm_p_ifm">Deelt u de mening dat Turkish Airlines alle schijn tegen heeft als het gaat om staatssteun, gezien de recente uitspraken van de topman waarin hij zegt dat deze luchtvaartmaatschappij met hulp van de Turkse staat de grootste luchtvaartmaatschappij ter wereld wordt? Zo ja, welke stappen gaat u zetten om te voorkomen dat Turkish Airlines de kaas van het brood</text:p>
      <text:p text:style-name="ifm_p_ifm">komt eten?<text:note text:id="ID-2016Z09733-d37e96" text:note-class="footnote"><text:note-citation text:label="2 ">2</text:note-citation><text:note-body><text:p text:style-name="ifm_p_font.normal_size.6.93pt_mt..5mm_indent.-0.1161in_mleft.0.1161in_ifm">NOS, 13 mei 2016, «Werkloze Nederlandse piloten hopen op baan bij Turkish Airlines», http://nos.nl/artikel/2104778-werkloze-nederlandse-piloten-hopen-op-baan-bij-turkish-airlines.html</text:p></text:note-body></text:note></text:p>
      <text:p text:style-name="ifm_p_mt.3.76mm_ifm">Vraag 6</text:p>
      <text:p text:style-name="ifm_p_ifm">Deelt u de mening dat schijnconstructies en schijnzelfstandigheid ontoelaatbaar zijn en moeten worden gestopt? Zo ja, welke maatregelen gaat u hiervoor nemen? Zo nee, waarom niet?</text:p>
      <text:p text:style-name="ifm_p_mt.3.76mm_ifm">Vraag 7</text:p>
      <text:p text:style-name="ifm_p_ifm">Bent u bereid maatregelen te nemen om te bewerkstelligen dat sociale premies betaald worden in het land waar de arbeid (voornamelijk) wordt uitgevoerd? Zo nee, waarom niet?</text:p>
      <text:p text:style-name="ifm_p_mt.3.76mm_ifm">Vraag 8</text:p>
      <text:p text:style-name="ifm_p_ifm">Bent u het ermee eens dat bij het toekennen van slots meer moet worden gekeken naar de toegevoegde waarde hiervan voor de luchthaven en voor de mensen die er werken? Kunt u dit toelichten?</text:p>
      <text:p text:style-name="ifm_p_mt.3.76mm_ifm">Vraag 9</text:p>
      <text:p text:style-name="ifm_p_ifm">Bent u bereid met een wet te komen waarin geregeld wordt dat maatschappijen met een basis in Nederland zich moeten houden aan Nederlands arbeids- en belastingrecht? Zo ja, wanneer stuurt u een voorstel daartoe naar de Kamer? Zo nee, waarom niet?</text:p>
      <text:p text:style-name="ifm_p_mt.3.76mm_ifm">Vraag 10</text:p>
      <text:p text:style-name="ifm_p_ifm">Deelt u de mening dat de luchthaven weer tot het publieke domein moet gaan behoren en dat de overheid de luchthavensecurity in eigen beheer en voor haar rekening moet nemen?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actieagenda Schiphol de problemen niet oplost</dc:title>
    <meta:user-defined meta:name="OVERHEIDop.ParlID/DC.identifier">kv-tk-2016Z09733</meta:user-defined>
    <meta:user-defined meta:name="OVERHEIDop.vraagnummer">2016Z0973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E.M.A. Smaling</meta:user-defined>
    <meta:user-defined meta:name="OVERHEIDop.vergaderjaar">2015-2016</meta:user-defined>
    <meta:user-defined meta:name="DCTERMS.W3CDTF/OVERHEIDop.datumIndiening">2016-05-19</meta:user-defined>
    <meta:user-defined meta:name="OVERHEID.StatenGeneraal/DC.creator">Tweede Kamer der Staten-Generaal</meta:user-defined>
    <dc:language>nl</dc:language>
    <meta:user-defined meta:name="DCTERMS.alternative"/>
    <meta:user-defined meta:name="DC.title">Het bericht dat de actieagenda Schiphol de problemen niet oplost</meta:user-defined>
    <meta:user-defined meta:name="DCTERMS.W3CDTF/DCTERMS.available">2016-05-19</meta:user-defined>
    <meta:user-defined meta:name="OVERHEIDop.publicationName">Kamervragen zonder antwoord</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