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32</text:p>
      <text:p text:style-name="ifm_p_font.roman_mt.3.76mm_ifm">Vragen van het lid <text:span text:style-name="ifm_span_font.bold_ifm">Van Tongeren</text:span> (GroenLinks) aan de ministers van Economische Zaken en van Infrastructuur en Milieu over <text:span text:style-name="ifm_span_font.italic_ifm">noodstroomvoorziening Borssele</text:span> (ingezonden 19 mei 2016).</text:p>
      <text:p text:style-name="ifm_p_mt.3.76mm_ifm">Vraag 1</text:p>
      <text:p text:style-name="ifm_p_ifm">Bent u bekend met het bericht «Greenpeace: noodstroomvoorziening kerncentrale deugt niet»?<text:note text:id="ID-2016Z09732-d37e58" text:note-class="footnote"><text:note-citation text:label="1 ">1</text:note-citation><text:note-body><text:p text:style-name="ifm_p_font.normal_size.6.93pt_mt..5mm_indent.-0.1161in_mleft.0.1161in_ifm">http://www.omroepzeeland.nl/nieuws/2016-05-18/1004132/greenpeace-noodstroomvoorziening-kerncentrale-deugt-niet</text:p></text:note-body></text:note></text:p>
      <text:p text:style-name="ifm_p_mt.3.76mm_ifm">Vraag 2</text:p>
      <text:p text:style-name="ifm_p_ifm">Kunt u aangeven waarom er geen milieueffectrapportage (m.e.r.) uitgevoerd wordt voor de huidige vergunningsaanvraag onder verwijzing naar eerdere vergunningstrajecten, terwijl bij eerdere vergunningstrajecten geen m.e.r. werd uitgevoerd in verwijzing naar toekomstige vergunningstrajecten?</text:p>
      <text:p text:style-name="ifm_p_mt.3.76mm_ifm">Vraag 3</text:p>
      <text:p text:style-name="ifm_p_ifm">Deelt u de mening dat het Internationaal Atoomagentschap als best practice voorschrijft dat een kerncentrale via twee onafhankelijke transmissielijnen verbonden is met het elektriciteitsnet? Zo nee, waarom niet en waar baseert u dit op?</text:p>
      <text:p text:style-name="ifm_p_mt.3.76mm_ifm">Vraag 4</text:p>
      <text:p text:style-name="ifm_p_ifm">Is het waar dat kerncentrale Borssele in zijn vergunningsaanvraag uitgaat van de tweede netwerkaansluiting als eerste alternatieve stroomvoorziening?</text:p>
      <text:p text:style-name="ifm_p_mt.3.76mm_ifm">Vraag 5</text:p>
      <text:p text:style-name="ifm_p_ifm">Is het waar dat kerncentrale Borssele sinds 2015 slechts één verbinding heeft met het elektriciteitsnetwerk en zodoende de eerste alternatieve stroomvoorziening uit de vergunningsaanvraag de facto ontbreekt?</text:p>
      <text:p text:style-name="ifm_p_mt.3.76mm_ifm">Vraag 6</text:p>
      <text:p text:style-name="ifm_p_ifm">Bestaat de enige noodstroomvoorziening van kerncentrale Borssele momenteel enkel uit vijf dieselgeneratoren? Zo nee, welke andere noodstroomvoorzieningen zijn er momenteel getroffen door kerncentrale Borssele?</text:p>
      <text:p text:style-name="ifm_p_mt.3.76mm_ifm">Vraag 7</text:p>
      <text:p text:style-name="ifm_p_ifm">Klopt het dat deze verslechterde veiligheidssituatie nog tot minstens medio 2017 voort duurt?</text:p>
      <text:p text:style-name="ifm_p_mt.3.76mm_ifm">Vraag 8</text:p>
      <text:p text:style-name="ifm_p_ifm">Delen u en de Autoriteit Nucleaire Veiligheid en Stralingsbescherming (ANVS) de mening dat dit een onwenselijke situatie is?</text:p>
      <text:p text:style-name="ifm_p_mt.3.76mm_ifm">Vraag 9</text:p>
      <text:p text:style-name="ifm_p_ifm">Op welke wijze is de werking geborgd van de dieselgeneratoren?</text:p>
      <text:p text:style-name="ifm_p_mt.3.76mm_ifm">Vraag 10</text:p>
      <text:p text:style-name="ifm_p_ifm">Hoever boven de zeespiegel staan de dieselgeneratoren en betreft dit alle of slechts enkele dieselgeneratoren?</text:p>
      <text:p text:style-name="ifm_p_mt.3.76mm_ifm">Vraag 11</text:p>
      <text:p text:style-name="ifm_p_ifm">Deelt u de mening dat de in de vergunningaanvraag aangekondigde maatregelen een wijziging in de situatie betreft die mogelijke gevolgen kan hebben voor het milieu die middels een m.e.r. beoordeeld dient te worden? Zo nee, waarom niet en hoe verhoudt dit zich tot het Verdrag van Espoo en het Verdrag van Aarhus?</text:p>
      <text:p text:style-name="ifm_p_mt.3.76mm_ifm">Vraag 12</text:p>
      <text:p text:style-name="ifm_p_ifm">Hoe verhoudt de verslechterde veiligheidssituatie zich met de afspraak uit het Borssele Convenant uit 2006 dat kerncentrale Borssele tot de 25% veiligste kerncentrales ter wereld dient te behoren om open te blijven tot 2033?</text:p>
      <text:p text:style-name="ifm_p_mt.3.76mm_ifm">Vraag 13</text:p>
      <text:p text:style-name="ifm_p_ifm">Een kerncentrale is een zorgwekkend object voor omwonenden; op welke wijze zijn omwonenden geïnformeerd over de verslechterde veiligheidssituatie bij kerncentrale Borssele?</text:p>
      <text:p text:style-name="ifm_p_mt.3.76mm_ifm">Vraag 14</text:p>
      <text:p text:style-name="ifm_p_ifm">Is de dijk rond kerncentrale Borssele inmiddels verzwaard en opgehoogd?</text:p>
      <text:p text:style-name="ifm_p_mt.3.76mm_ifm">Vraag 15</text:p>
      <text:p text:style-name="ifm_p_ifm">Is het waar dat Greenpeace en Wise een handhavingsverzoek hebben ingediend bij ANVS?</text:p>
      <text:p text:style-name="ifm_p_mt.3.76mm_ifm">Vraag 16</text:p>
      <text:p text:style-name="ifm_p_ifm">Bent u bereid om kerncentrale Borssele stil te leggen totdat de ANVS beslist heeft over het handhavingsverzoek? Zo nee, waarom niet?</text:p>
      <text:p text:style-name="ifm_p_mt.3.76mm_ifm">Vraag 17</text:p>
      <text:p text:style-name="ifm_p_ifm">Waarom is in de conceptvergunning sprake is van een vergunning voor onbepaalde tijd in plaats van tot 31 december 2033, zoals vastgelegd in artikel 15a van de Kernenergie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oodstroomvoorziening Borssele</dc:title>
    <meta:user-defined meta:name="OVERHEIDop.ParlID/DC.identifier">kv-tk-2016Z09732</meta:user-defined>
    <meta:user-defined meta:name="OVERHEIDop.vraagnummer">2016Z09732</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Noodstroomvoorziening Borssele</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