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7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728</text:p>
      <text:p text:style-name="ifm_p_font.roman_mt.3.76mm_ifm">Vragen van het lid <text:span text:style-name="ifm_span_font.bold_ifm">Van Dekken</text:span> en <text:span text:style-name="ifm_span_font.bold_ifm">Leenders</text:span> (beiden PvdA) aan de  Staatsecretaris van Economische Zaken over <text:span text:style-name="ifm_span_font.italic_ifm">het bericht «Nederlandse vogels massaal uit de natuur geroofd»</text:span> (ingezonden 19 mei 2016).</text:p>
      <text:p text:style-name="ifm_p_mt.3.76mm_ifm">Vraag 1</text:p>
      <text:p text:style-name="ifm_p_ifm">Bent u bekend met het bericht «Nederlandse vogels massaal uit de natuur geroofd»?<text:note text:id="ID-2016Z09728-d37e49" text:note-class="footnote"><text:note-citation text:label="1 ">1</text:note-citation><text:note-body><text:p text:style-name="ifm_p_font.normal_size.6.93pt_mt..5mm_indent.-0.1161in_mleft.0.1161in_ifm">http://binnenland.eenvandaag.nl/tvitems/67081/inspectie_nl_se_vogels_massaal_uit_natuur_geroofd</text:p></text:note-body></text:note></text:p>
      <text:p text:style-name="ifm_p_mt.3.76mm_ifm">Vraag 2</text:p>
      <text:p text:style-name="ifm_p_ifm">Wat is uw oordeel over dat op grote schaal vogels illegaal gevangen, gehouden en verhandeld worden?</text:p>
      <text:p text:style-name="ifm_p_mt.3.76mm_ifm">Vraag 3</text:p>
      <text:p text:style-name="ifm_p_ifm">Beschikt u over nauwkeurige cijfers betreffende de omvang en ontwikkelingen van deze vorm van stroperij? Zo ja, wat zijn volgens u de gevolgen voor de natuur van deze stroperij? Zo nee, hoe komt het dat u daar geen zicht op heeft en wat kan hieraan gedaan worden?</text:p>
      <text:p text:style-name="ifm_p_mt.3.76mm_ifm">Vraag 4</text:p>
      <text:p text:style-name="ifm_p_ifm">Heeft de Nederlandse Voedsel- en Warenautoriteit (NVWA) voldoende capaciteit om overtredingen op te sporen en waar nodig in te grijpen? Zo nee, hoe bent u van plan deze capaciteit op te schalen?</text:p>
      <text:p text:style-name="ifm_p_mt.3.76mm_ifm">Vraag 5</text:p>
      <text:p text:style-name="ifm_p_ifm">Klopt het dat de ruim 400 vogelmarkten in Nederland de spil vormen in de vogelhandel en bent u bereid deze markten onder verscherpt toezicht te stellen? Zo ja, op welke manier en binnen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Nederlandse vogels massaal uit de natuur geroofd’</dc:title>
    <meta:user-defined meta:name="OVERHEIDop.ParlID/DC.identifier">kv-tk-2016Z09728</meta:user-defined>
    <meta:user-defined meta:name="OVERHEIDop.vraagnummer">2016Z097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T.R. van Dekken</meta:user-defined>
    <meta:user-defined meta:name="OVERHEIDop.vergaderjaar">2015-2016</meta:user-defined>
    <meta:user-defined meta:name="DCTERMS.W3CDTF/OVERHEIDop.datumIndiening">2016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ederlandse vogels massaal uit de natuur geroofd’</meta:user-defined>
    <meta:user-defined meta:name="DCTERMS.W3CDTF/DCTERMS.available">2016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