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25</text:p>
      <text:p text:style-name="ifm_p_font.roman_mt.3.76mm_ifm">Vragen van het lid <text:span text:style-name="ifm_span_font.bold_ifm">Siderius</text:span> (SP) aan de Minister van Sociale Zaken en Werkgelegenheid over <text:span text:style-name="ifm_span_font.italic_ifm">het bericht dat de kinderopvang een eigen kredietunie gaat starten</text:span> (ingezonden 19 mei 2016).</text:p>
      <text:p text:style-name="ifm_p_mt.3.76mm_ifm">Vraag 1</text:p>
      <text:p text:style-name="ifm_p_ifm">Wat is uw reactie op het bericht dat ondernemers in de kinderopvang een kredietunie gaan starten, omdat het vanwege de precaire financiële positie van de sector moeilijk is om via reguliere banken financiering te ontvangen en het overheidsbeleid ook niet meewerkt?<text:note text:id="ID-2016Z09725-d37e58" text:note-class="footnote"><text:note-citation text:label="1 ">1</text:note-citation><text:note-body><text:p text:style-name="ifm_p_font.normal_size.6.93pt_mt..5mm_indent.-0.1161in_mleft.0.1161in_ifm">http://fd.nl/ondernemen/1151970/eigen-kredietunie-voor-ondernemers-in-kinderopvang</text:p></text:note-body></text:note></text:p>
      <text:p text:style-name="ifm_p_mt.3.76mm_ifm">Vraag 2</text:p>
      <text:p text:style-name="ifm_p_ifm">Acht u het een wenselijke ontwikkeling dat ondernemers in de kinderopvang geen reguliere bankfinanciering meer krijgen en daarom aangewezen zijn op een kredietunie dan wel Europese subsidies?</text:p>
      <text:p text:style-name="ifm_p_mt.3.76mm_ifm">Vraag 3</text:p>
      <text:p text:style-name="ifm_p_ifm">Hoe beoordeelt u het feit dat de kinderopvang zich tot Europese subsidies moet wenden om investeringen in de huisvesting van de kinderopvang te kunnen doen? Acht u dit een structurele en wenselijke financieringsbron voor kinderopvangorganisaties?</text:p>
      <text:p text:style-name="ifm_p_mt.3.76mm_ifm">Vraag 4</text:p>
      <text:p text:style-name="ifm_p_ifm">Bent u van mening dat uw eigen wispelturige beleid ten aanzien van de kinderopvangtoeslag mede de reden is dat bankfinanciering in deze sector zeer moeilijk is geworden? Zo ja, welke maatregelen gaat u nemen om een stabiele en structurele financieringsstructuur in de kinderopvang te borgen? Kunt u uw antwoord toelichten?</text:p>
      <text:p text:style-name="ifm_p_mt.3.76mm_ifm">Vraag 5</text:p>
      <text:p text:style-name="ifm_p_ifm">Bent u bereid om een bijdrage te leveren aan de opstartkosten voor een kredietunie voor de kinderopvang? Kunt u uw antwoord toelichten?</text:p>
      <text:p text:style-name="ifm_p_mt.3.76mm_ifm">Vraag 6</text:p>
      <text:p text:style-name="ifm_p_ifm">Hoe gaat u ervoor zorgen dat, ondanks de moeilijke financiële situatie waarin de kinderopvang zich bevind, kinderen hoogwaardige en veilige kinderopvang ontvangen en medewerkers een eerlijke beloning voor het werk hou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kinderopvang een eigen kredietunie gaat starten</dc:title>
    <meta:user-defined meta:name="OVERHEIDop.ParlID/DC.identifier">kv-tk-2016Z09725</meta:user-defined>
    <meta:user-defined meta:name="OVERHEIDop.vraagnummer">2016Z0972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Het bericht dat de kinderopvang een eigen kredietunie gaat starten</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