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24</text:p>
      <text:p text:style-name="ifm_p_font.roman_mt.3.76mm_ifm">Vragen van het lid <text:span text:style-name="ifm_span_font.bold_ifm">Kooiman</text:span> (SP) aan de Staatssecretaris van Veiligheid en Justitie over <text:span text:style-name="ifm_span_font.italic_ifm">de aanval op een cipier van de Penitentiaire Inrichting (PI) Vught</text:span> (ingezonden 19 mei 2016).</text:p>
      <text:p text:style-name="ifm_p_mt.3.76mm_ifm">Vraag 1</text:p>
      <text:p text:style-name="ifm_p_ifm">Wat is uw reactie op het bericht dat een cipier in PI Vught is aangevallen met een geslepen tandenborstel?<text:note text:id="ID-2016Z09724-d37e49" text:note-class="footnote"><text:note-citation text:label="1 ">1</text:note-citation><text:note-body><text:p text:style-name="ifm_p_font.normal_size.6.93pt_mt..5mm_indent.-0.1161in_mleft.0.1161in_ifm">http://m.telegraaf.nl/binnenland/article/25786287/cipier-vught-neergestoken</text:p></text:note-body></text:note></text:p>
      <text:p text:style-name="ifm_p_mt.3.76mm_ifm">Vraag 2</text:p>
      <text:p text:style-name="ifm_p_ifm">Hoe past het stilhouden van dit incident in de conclusies van de inspectie van Veiligheid en Justitie naar misstanden bij de PI Vught?<text:note text:id="ID-2016Z09724-d37e63" text:note-class="footnote"><text:note-citation text:label="2 ">2</text:note-citation><text:note-body><text:p text:style-name="ifm_p_font.normal_size.6.93pt_mt..5mm_indent.-0.1161in_mleft.0.1161in_ifm">https://www.rijksoverheid.nl/documenten/rapporten/2016/02/22/onderzoek-in-pi-vught-naar-aanleiding-van-berichten-uit-de-media</text:p></text:note-body></text:note></text:p>
      <text:p text:style-name="ifm_p_mt.3.76mm_ifm">Vraag 3</text:p>
      <text:p text:style-name="ifm_p_ifm">Is er onderzoek verricht naar dit incident door de Inspectie van Veiligheid en Justitie? Zo nee, waarom niet? Zo ja, wat waren de conclusies van dat onderzoek?</text:p>
      <text:p text:style-name="ifm_p_mt.3.76mm_ifm">Vraag 4</text:p>
      <text:p text:style-name="ifm_p_ifm">Hoe komt het dat de verdachte deze cipier met een geslepen tandenborstel heeft kunnen steken? In hoeverre is sprake van een goede nazorg en begeleiding bij eventuele trauma’s?</text:p>
      <text:p text:style-name="ifm_p_mt.3.76mm_ifm">Vraag 5</text:p>
      <text:p text:style-name="ifm_p_ifm">Kunt u toelichten wat het interne beleid is bij dergelijke incidenten en wie hierover worden geïnformeerd? Wordt u ook op de hoogte gesteld hiervan?</text:p>
      <text:p text:style-name="ifm_p_mt.3.76mm_ifm">Vraag 6</text:p>
      <text:p text:style-name="ifm_p_ifm">Hoe wordt de veiligheid van het personeel gegarandeerd? Kunt u daarbij reageren op de uitspraak van een bron in de Telegraaf dat er op de afdeling nog maar twee andere Penitentiair Inrichtingswerkers aanwezig waren en er dus sprake was van onderbezetting?<text:note text:id="ID-2016Z09724-d37e96" text:note-class="footnote"><text:note-citation text:label="3 ">3</text:note-citation><text:note-body><text:p text:style-name="ifm_p_font.normal_size.6.93pt_mt..5mm_indent.-0.1161in_mleft.0.1161in_ifm">http://m.telegraaf.nl/binnenland/article/25786287/cipier-vught-neergestoken</text:p></text:note-body></text:note></text:p>
      <text:p text:style-name="ifm_p_mt.3.76mm_ifm">Vraag 7</text:p>
      <text:p text:style-name="ifm_p_ifm">Wat is uw reactie op de zorgen van de medewerkers dat de bezuinigingen op het gevangeniswezen risico’s meebrengen voor d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val op een cipier van de Penitentiaire Inrichting (PI) Vught</dc:title>
    <meta:user-defined meta:name="OVERHEIDop.ParlID/DC.identifier">kv-tk-2016Z09724</meta:user-defined>
    <meta:user-defined meta:name="OVERHEIDop.vraagnummer">2016Z0972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De aanval op een cipier van de Penitentiaire Inrichting (PI) Vught</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