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7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723</text:p>
      <text:p text:style-name="ifm_p_font.roman_mt.3.76mm_ifm">Vragen van het lid <text:span text:style-name="ifm_span_font.bold_ifm">Klever</text:span> (PVV) aan de Minister van Economische Zaken over <text:span text:style-name="ifm_span_font.italic_ifm">de misleidende uitspraken van de voorzitter van de borgingscommissie energieakkoord</text:span> (ingezonden 19 mei 2016).</text:p>
      <text:p text:style-name="ifm_p_mt.3.76mm_ifm">Vraag 1</text:p>
      <text:p text:style-name="ifm_p_ifm">Bent u bekend met het bericht «Ed Nijpels: «Onbestaanbaar dat de VVD geen leiding neemt in klimaatdebat»»<text:note text:id="ID-2016Z09723-d37e58" text:note-class="footnote"><text:note-citation text:label="1 ">1</text:note-citation><text:note-body><text:p text:style-name="ifm_p_font.normal_size.6.93pt_mt..5mm_indent.-0.1161in_mleft.0.1161in_ifm">«Ed Nijpels: «Onbestaanbaar dat de VVD geen leiding neemt in klimaatdebat.»», Vrij Nederland d.d. 09-04-2016.</text:p></text:note-body></text:note> en herkent u zich in het beeld dat u vooral wordt lastig gevallen door liberale Kamerleden op het energiedossier?</text:p>
      <text:p text:style-name="ifm_p_mt.3.76mm_ifm">Vraag 2</text:p>
      <text:p text:style-name="ifm_p_ifm">Klopt de bewering van de voorzitter van de borgingscommissie energieakkoord dat de kostendaling van wind op zee «inmiddels (....) op 47 procent in 2020 staat», aangezien dit niet overeenkomt met uw recente brief aan de Kamer (Kamerstuk 33 561, nr. 25) waarin u stelt dat pas in 2023 de 40% kostenreductie wordt behaald? Zo nee, wilt u er bij de voorzitter van de borgingscommissie energieakkoord op aandringen dat hij deze misplaatste claim rectificeert?</text:p>
      <text:p text:style-name="ifm_p_mt.3.76mm_ifm">Vraag 3</text:p>
      <text:p text:style-name="ifm_p_ifm">Klopt het dus dat er geen enkel windmolenpark op zee uit het energieakkoord tegen een 40% kostenreductie wordt aanbesteed?</text:p>
      <text:p text:style-name="ifm_p_mt.3.76mm_ifm">Vraag 4</text:p>
      <text:p text:style-name="ifm_p_ifm">Klopt de bewering dat Nederland jaarlijks zo’n 10 miljard euro toelegt op fossiele energie (directe en indirecte subsidies)? Zo ja, kunt u dit cijfermatig onderbouwen en kunt u daarbij ook aangeven hoeveel belasting fossiele energiegebruikers in Nederland jaarlijks betalen (direct en indirect)? Zo nee, wilt u er bij de voorzitter van de borgingscommissie energieakkoord op aandringen dat hij deze misplaatste claim rectificeert?</text:p>
      <text:p text:style-name="ifm_p_mt.3.76mm_ifm">Vraag 5</text:p>
      <text:p text:style-name="ifm_p_ifm">Klopt de bewering dat windenergie veruit de goedkoopste energie is die we nu hebben? Zo ja, kunt u dit onderbouwen? Zo nee, wilt u er bij de voorzitter van de borgingscommissie energieakkoord op aandringen dat hij deze misplaatste claim rectificeert?</text:p>
      <text:p text:style-name="ifm_p_mt.3.76mm_ifm">Vraag 6</text:p>
      <text:p text:style-name="ifm_p_ifm">Deelt u de mening dat iemand die dergelijke misleidende uitspraken doet, ongeschikt is als voorzitter van de borgingscommissie van het energieakk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misleidende uitspraken van de voorzitter van de borgingscommissie energieakkoord</dc:title>
    <meta:user-defined meta:name="OVERHEIDop.ParlID/DC.identifier">kv-tk-2016Z09723</meta:user-defined>
    <meta:user-defined meta:name="OVERHEIDop.vraagnummer">2016Z09723</meta:user-defined>
    <meta:user-defined meta:name="OVERHEIDop.KamervraagTypen/DC.type">Schriftelijke vragen</meta:user-defined>
    <meta:user-defined meta:name="OVERHEIDop.Parlementair/DC.type">Kamervragen zonder Antwoord</meta:user-defined>
    <meta:user-defined meta:name="OVERHEIDop.indiener">R.J. Klever</meta:user-defined>
    <meta:user-defined meta:name="OVERHEIDop.vergaderjaar">2015-2016</meta:user-defined>
    <meta:user-defined meta:name="DCTERMS.W3CDTF/OVERHEIDop.datumIndiening">2016-05-19</meta:user-defined>
    <meta:user-defined meta:name="OVERHEID.StatenGeneraal/DC.creator">Tweede Kamer der Staten-Generaal</meta:user-defined>
    <dc:language>nl</dc:language>
    <meta:user-defined meta:name="DCTERMS.alternative"/>
    <meta:user-defined meta:name="DC.title">De misleidende uitspraken van de voorzitter van de borgingscommissie energieakkoord</meta:user-defined>
    <meta:user-defined meta:name="DCTERMS.W3CDTF/DCTERMS.available">2016-05-19</meta:user-defined>
    <meta:user-defined meta:name="OVERHEIDop.publicationName">Kamervragen zonder antwoord</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