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P4" style:family="paragraph" style:parent-style-name="Basis">
      <style:paragraph-properties fo:margin-top="0.423cm" fo:margin-bottom="0cm"/>
    </style:style>
    <style:style style:name="P5" style:family="paragraph" style:parent-style-name="Basis">
      <style:paragraph-properties fo:margin-top="0.508cm" fo:margin-bottom="0cm" fo:keep-with-next="always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09587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09587</text:p>
      <text:p text:style-name="P2">Vragen van de leden <text:span text:style-name="T1">Bashir</text:span> en <text:span text:style-name="T1">Jasper van Dijk</text:span> (beiden SP) aan de Minister voor Wonen en Rijksdienst over <text:span text:style-name="T2">het bericht dat driekwart van de studenten teveel huur betaalt</text:span> (ingezonden 18 mei 2016).</text:p>
      <text:p text:style-name="P1">Vraag 1</text:p>
      <text:p text:style-name="Basis">Wat is uw reactie op het onderzoek van de Landelijke Studentenvakbond (LSVb) waaruit blijkt dat 74% van de respondenten gemiddeld € 58,33 per maand teveel huur betaalt?<text:note text:id="ftn1" text:note-class="footnote"><text:note-citation text:label="1 ">1 </text:note-citation><text:note-body><text:p text:style-name="P3">http://lsvb.nl/actueel/persbericht/74-studenten-betaalt-te-veel-huur</text:p></text:note-body></text:note></text:p>
      <text:p text:style-name="P1">Vraag 2</text:p>
      <text:p text:style-name="Basis">Klopt het dat studenten die huren bij een particuliere verhuurder gemiddeld vaker teveel betalen voor hun woning dan studenten die huren bij een (studenten)woningcorporatie? Hoe verklaart u het verschil?</text:p>
      <text:p text:style-name="P1">Vraag 3</text:p>
      <text:p text:style-name="Basis">Waarom is er niet in elke gemeente, waar in verhouding veel studenten wonen, een huurteam dat studenten helpt bij het checken van de huurprijs?<text:note text:id="ftn2" text:note-class="footnote"><text:note-citation text:label="2 ">2 </text:note-citation><text:note-body><text:p text:style-name="P3">http://www.huurteaminuwstad.nl/</text:p></text:note-body></text:note></text:p>
      <text:p text:style-name="P1">Vraag 4</text:p>
      <text:p text:style-name="Basis">Hoe heeft u de LSVb en huurteams ervan op de hoogte gesteld dat een uitspraak van de Huurcommissie over een onzelfstandige woonruimte een brede werking heeft, naar aanleiding van de motie Jansen uit 2014?<text:note text:id="ftn3" text:note-class="footnote"><text:note-citation text:label="3 ">3 </text:note-citation><text:note-body><text:p text:style-name="P3">Kamerstuk33 698, nr. 11</text:p></text:note-body></text:note> <text:note text:id="ftn4" text:note-class="footnote"><text:note-citation text:label="4 ">4 </text:note-citation><text:note-body><text:p text:style-name="P3">Kamerstuk 27 926, nr. 245, brief uit maart 2015 naar aanleiding van de motie Jansen</text:p></text:note-body></text:note></text:p>
      <text:p text:style-name="P1">Vraag 5</text:p>
      <text:p text:style-name="Basis">Op welke andere manieren zorgt u ervoor dat studenten worden beschermd tegen te hoge huurprijzen en op welke wijze pakt u verhuurders die teveel vragen aan? Wat gaat u aanvullend doen om studenten te beschermen?</text:p>
      <text:h text:style-name="P5" text:outline-level="2"><text:soft-page-break/>Toelichting:</text:h>
      <text:p text:style-name="P4">Deze vragen dienen ter aanvulling op eerdere vragen terzake van de leden Ronnes en Rog (beiden CDA), ingezonden 18 mei 2016 (vraagnummer 2016Z09586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dat driekwart van de studenten teveel huur betaalt</dc:title>
    <dc:language>nl</dc:language>
    <meta:document-statistic meta:table-count="1" meta:image-count="0" meta:object-count="0" meta:page-count="2" meta:paragraph-count="26" meta:word-count="271" meta:character-count="1758"/>
    <dc:date>2016-05-19T08:47:43.15</dc:date>
    <meta:editing-duration>PT7S</meta:editing-duration>
    <meta:editing-cycles>1</meta:editing-cycles>
    <meta:user-defined meta:name="DC.title">Het bericht dat driekwart van de studenten teveel huur betaalt</meta:user-defined>
    <meta:user-defined meta:name="DCTERMS.W3CDTF/DCTERMS.available">2016-05-18</meta:user-defined>
    <meta:user-defined meta:name="DCTERMS.W3CDTF/DCTERMS.issued">2016-05-18</meta:user-defined>
    <meta:user-defined meta:name="DCTERMS.W3CDTF/OVERHEIDop.datumIndiening">2016-05-18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Huisvesting | Huren en verhuren</meta:user-defined>
    <meta:user-defined meta:name="OVERHEIDop.KamervraagTypen/DC.type" meta:value-type="string">Schriftelijke vragen</meta:user-defined>
    <meta:user-defined meta:name="OVERHEIDop.ParlID/DC.identifier" meta:value-type="string">kv-tk-2016Z09587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6Z09587</meta:user-defined>
  </office:meta>
</office:document-meta>
</file>