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5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585</text:p>
      <text:p text:style-name="ifm_p_font.roman_mt.3.76mm_ifm">Vragen van de leden <text:span text:style-name="ifm_span_font.bold_ifm">Kooiman</text:span> en <text:span text:style-name="ifm_span_font.bold_ifm">Leijten</text:span> (beiden SP) aan de Minister van Volksgezondheid, Welzijn en Sport en de Staatssecretaris van Veiligheid en Justitie over <text:span text:style-name="ifm_span_font.italic_ifm">het bericht dat ggz-patiënten (patiënten in de geestelijke gezondheidszorg) vaker in een tbs-kliniek zitten</text:span> (ingezonden 18 mei 2016).</text:p>
      <text:p text:style-name="ifm_p_mt.3.76mm_ifm">Vraag 1</text:p>
      <text:p text:style-name="ifm_p_ifm">Herinnert u uw antwoorden op mondelinge vragen d.d. 17 mei 2016 over het bericht dat ggz-patiënten steeds vaker naar een tbs-kliniek worden overgeplaatst?<text:note text:id="ID-2016Z09585-d37e61" text:note-class="footnote"><text:note-citation text:label="1 ">1</text:note-citation><text:note-body><text:p text:style-name="ifm_p_font.normal_size.6.93pt_mt..5mm_indent.-0.1161in_mleft.0.1161in_ifm">http://www.nrc.nl/next/2016/05/13/agressieve-patient-vaker-opgesloten-in-tbs-kliniek-1618014</text:p></text:note-body></text:note></text:p>
      <text:p text:style-name="ifm_p_mt.3.76mm_ifm">Vraag 2</text:p>
      <text:p text:style-name="ifm_p_ifm">Op welke (rechts)grond kunnen ggz-patiënten zonder tussenkomst van de rechter overgeplaatst worden naar een tbs-kliniek?</text:p>
      <text:p text:style-name="ifm_p_mt.3.76mm_ifm">Vraag 3</text:p>
      <text:p text:style-name="ifm_p_ifm">In hoeverre vindt u het wenselijk dat ggz-patiënten zonder strafrechtelijke veroordeling geplaatst worden bij tbs-patiënten?</text:p>
      <text:p text:style-name="ifm_p_mt.3.76mm_ifm">Vraag 4</text:p>
      <text:p text:style-name="ifm_p_ifm">Waarom zijn er geen passende voorzieningen binnen de ggz voor de meest gewelddadige ggz-patiënten?</text:p>
      <text:p text:style-name="ifm_p_mt.3.76mm_ifm">Vraag 5</text:p>
      <text:p text:style-name="ifm_p_ifm">Indien er aparte afdelingen binnen tbs-instellingen zijn ten behoeve van ggz-patiënten, waarom worden deze dan geen reguliere ggz-plekken?</text:p>
      <text:p text:style-name="ifm_p_mt.3.76mm_ifm">Vraag 6</text:p>
      <text:p text:style-name="ifm_p_ifm">Wie gaat over een dergelijk besluit tot overplaatsing, en welke belangenafweging vindt hierbij plaats?</text:p>
      <text:p text:style-name="ifm_p_mt.3.76mm_ifm">Vraag 7</text:p>
      <text:p text:style-name="ifm_p_ifm">In hoeverre wordt bij een overplaatsing rekening gehouden met de gevolgen voor de behandeling van een ggz-patiënt? Hoe dient deze bovendien de behandelrelatie van patiënt en behandelaar? Kunt u uw antwoord toelichten?</text:p>
      <text:p text:style-name="ifm_p_mt.3.76mm_ifm">Vraag 8</text:p>
      <text:p text:style-name="ifm_p_ifm">Wat zijn de directe en indirecte gevolgen voor de rechten, plichten en behandeling van een ggz-patiënt bij overplaatsing naar een tbs-kliniek? Kunt u in uw antwoord tevens ingaan op het voorbeeld van de ggz-patiënt die in 2011 ten onrechte volgens de huisregels van de tbs-instelling werd behandeld, en daarbij aangeven wat dit betekent voor alle ggz-patiënten in tbs-instellingen?</text:p>
      <text:p text:style-name="ifm_p_mt.3.76mm_ifm">Vraag 9</text:p>
      <text:p text:style-name="ifm_p_ifm">Kunt u uitzoeken of het klopt dat de overplaatsing van een psychiatrisch ggz-ziekenhuis naar een tbs-kliniek steeds vaker voorkomt, wat de redenen zijn van deze toename en hoe lang dergelijke overplaatsingen gemiddeld duren? Zo nee, waarom niet?</text:p>
      <text:p text:style-name="ifm_p_mt.3.76mm_ifm">Vraag 10</text:p>
      <text:p text:style-name="ifm_p_ifm">Waarom worden er geen jaarlijkse cijfers bijgehouden? Bent u bereid dit alsnog te gaan doen, om meer en beter inzicht te krijgen in bijvoorbeeld de frequentie, redenen en gevolgen van dergelijke overplaatsingen? Zo nee, waarom niet?</text:p>
      <text:p text:style-name="ifm_p_mt.3.76mm_ifm">Vraag 11</text:p>
      <text:p text:style-name="ifm_p_ifm">In hoeverre zijn de plaatsingen in de tbs-instellingen ingegeven door een tekort aan plaatsen bij de ggz? Moet de beddenafbouw niet worden heroverwogen? Kunt u uw antwoord hierop toelichten?<text:note text:id="ID-2016Z09585-d37e130" text:note-class="footnote"><text:note-citation text:label="2 ">2</text:note-citation><text:note-body><text:p text:style-name="ifm_p_font.normal_size.6.93pt_mt..5mm_indent.-0.1161in_mleft.0.1161in_ifm">https://www.trimbos.nl/actueel/nieuws/bericht/?bericht=1974</text:p></text:note-body></text:note></text:p>
      <text:p text:style-name="ifm_p_mt.3.76mm_ifm">Vraag 12</text:p>
      <text:p text:style-name="ifm_p_ifm">Deelt u de mening dat een tekort aan plekken in de ggz nooit een (doorslaggevende) reden mag zijn om ggz-patiënten over te plaatsen naar tbs-instellingen? Zo nee, waarom niet?</text:p>
      <text:p text:style-name="ifm_p_mt.3.76mm_ifm">Vraag 13</text:p>
      <text:p text:style-name="ifm_p_ifm">Deelt u de vrees dat overplaatsingen alleen maar zullen toenemen nu de ggz haar plekken met eenderde omlaag moet brengen? Zo nee, waarom niet?</text:p>
      <text:p text:style-name="ifm_p_mt.3.76mm_ifm">Vraag 14</text:p>
      <text:p text:style-name="ifm_p_ifm">Hoe verhoudt het omlaag brengen van het aantal ggz-plekken zich tot de zorgen en conclusies van de commissie-Hoekstra?<text:note text:id="ID-2016Z09585-d37e156" text:note-class="footnote"><text:note-citation text:label="3 ">3</text:note-citation><text:note-body><text:p text:style-name="ifm_p_font.normal_size.6.93pt_mt..5mm_indent.-0.1161in_mleft.0.1161in_ifm">https://www.rijksoverheid.nl/documenten/kamerstukken/2015/06/26/ek-rapport-van-de-commissie-hoekstra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ggz-patiënten (patiënten in de geestelijke gezondheidszorg)</dc:title>
    <meta:user-defined meta:name="OVERHEIDop.ParlID/DC.identifier">kv-tk-2016Z09585</meta:user-defined>
    <meta:user-defined meta:name="OVERHEIDop.vraagnummer">2016Z095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gz-patiënten (patiënten in de geestelijke gezondheidszorg)</meta:user-defined>
    <meta:user-defined meta:name="DCTERMS.W3CDTF/DCTERMS.available">2016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