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5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580</text:p>
      <text:p text:style-name="ifm_p_font.roman_mt.3.76mm_ifm">Vragen van de leden <text:span text:style-name="ifm_span_font.bold_ifm">Visser</text:span> en <text:span text:style-name="ifm_span_font.bold_ifm">Bosman</text:span> (beiden VVD) aan de Minister van Infrastructuur en Milieu over <text:span text:style-name="ifm_span_font.italic_ifm">de berichtgeving over het Vlaamse voornemen om tol te heffen op personenauto’s</text:span> (ingezonden 18 mei 2016).</text:p>
      <text:p text:style-name="ifm_p_mt.3.76mm_ifm">Vraag 1</text:p>
      <text:p text:style-name="ifm_p_ifm">Bent u bekend met het NOS-bericht «Vlaamse Minister wil tol heffen op personenauto’s, ook uit buitenland» d.d. 15 mei 2016?</text:p>
      <text:p text:style-name="ifm_p_mt.3.76mm_ifm">Vraag 2</text:p>
      <text:p text:style-name="ifm_p_ifm">Wat vindt u van de uitspraken van uw Vlaamse collega, de heer Weyts, dat als buitenlandse chauffeurs meebetalen aan de kosten voor Belgische infrastructuur dat dan de verkeersbelasting voor Vlamingen kan worden afgeschaft? Is hier dan geen sprake van een discriminatie van buitenlandse chauffeurs? Geldt het voorstel alleen voor Vlaanderen of ook voor Wallonië?</text:p>
      <text:p text:style-name="ifm_p_mt.3.76mm_ifm">Vraag 3</text:p>
      <text:p text:style-name="ifm_p_ifm">Deelt u de mening dat Vlaanderen zelf primair aan zet is om de achterstanden in het onderhoud van het Vlaamse wegennet in te lopen en dat het totaal onrechtvaardig is om de rekening bij de chauffeurs uit buurlanden te leggen? Zo nee, waarom niet?</text:p>
      <text:p text:style-name="ifm_p_mt.3.76mm_ifm">Vraag 4</text:p>
      <text:p text:style-name="ifm_p_ifm">Als uw Vlaamse collega, de heer Weyts, deze onzalige discriminerende tolheffing doorzet bent u dan bereid om namens Nederland stappen te zetten in Europa om dit plan tegen te houden? Welke stappen gaat u ondernemen of heeft u al ondernomen? Heeft u al contact gehad met uw Vlaamse collega?</text:p>
      <text:p text:style-name="ifm_p_mt.3.76mm_ifm">Vraag 5</text:p>
      <text:p text:style-name="ifm_p_ifm">Weet u al welke twee proefprojecten uw Vlaamse collega, de heer Weyts, wil gaan starten en op welke termijn? Bent u bereid om deze proefprojecten ook al tegen te houden?</text:p>
      <text:p text:style-name="ifm_p_mt.3.76mm_ifm">Vraag 6</text:p>
      <text:p text:style-name="ifm_p_ifm">Wat is de stand van zaken van de voornemens om het Eurovignet aan te passen? Welke landen zijn nu aangesloten en welke opbrengsten zijn er? Zijn er, naast het Eurovignet en eventuele uitbreiding daarvan, nog andere mogelijkheden om buitenlandse vrachtwagenchauffeurs mee te laten betalen aan het gebruik van infrastructuur? Zo ja, welke en welke consequenties hebben deze?</text:p>
      <text:p text:style-name="ifm_p_mt.3.76mm_ifm">Vraag 7</text:p>
      <text:p text:style-name="ifm_p_ifm">Wat is nu de stand van zaken van de invoering van de tolheffing voor vrachtwagens in België? Is er nog sprake van onduidelijkheid, lange wachttijden en niet functionerende kastjes?</text:p>
      <text:p text:style-name="ifm_p_mt.3.76mm_ifm">Vraag 8</text:p>
      <text:p text:style-name="ifm_p_ifm">Klopt het bericht dat steeds meer vrachtauto’s België mijden om vervolgens door Nederland te rijden? Leidt dit inmiddels tot meer overlast, zowel qua verkeersveiligheid en doorstroming als drukte op rustplaatsen? Zo ja, bent u bereid om hierover het gesprek aan te gaan met uw Vlaamse collega?</text:p>
      <text:p text:style-name="ifm_p_mt.3.76mm_ifm">Vraag 9</text:p>
      <text:p text:style-name="ifm_p_ifm">Kunt u een laatste update geven van de stand van zaken van de voornemens van Duitsland om ook een discriminerende tolheffing voor personenauto’s in te voeren?</text:p>
      <text:p text:style-name="ifm_p_mt.3.76mm_ifm">Vraag 10</text:p>
      <text:p text:style-name="ifm_p_ifm">Kunt u deze vragen vóór het volgende Algemeen overleg Transportraad voorzien op 25 mei aanstaand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richtgeving over het Vlaamse voornemen om tol te heffen op personenauto’s</dc:title>
    <meta:user-defined meta:name="OVERHEIDop.ParlID/DC.identifier">kv-tk-2016Z09580</meta:user-defined>
    <meta:user-defined meta:name="OVERHEIDop.vraagnummer">2016Z09580</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indiener">B. Visser</meta:user-defined>
    <meta:user-defined meta:name="OVERHEIDop.vergaderjaar">2015-2016</meta:user-defined>
    <meta:user-defined meta:name="DCTERMS.W3CDTF/OVERHEIDop.datumIndiening">2016-05-18</meta:user-defined>
    <meta:user-defined meta:name="OVERHEID.StatenGeneraal/DC.creator">Tweede Kamer der Staten-Generaal</meta:user-defined>
    <dc:language>nl</dc:language>
    <meta:user-defined meta:name="DCTERMS.alternative"/>
    <meta:user-defined meta:name="DC.title">De berichtgeving over het Vlaamse voornemen om tol te heffen op personenauto’s</meta:user-defined>
    <meta:user-defined meta:name="DCTERMS.W3CDTF/DCTERMS.available">2016-05-18</meta:user-defined>
    <meta:user-defined meta:name="OVERHEIDop.publicationName">Kamervragen zonder antwoord</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