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5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578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dat familieleden van dementerenden acuut te hulp moeten schieten in een verpleeghuis omdat er geen personeel is</text:span> (ingezonden 18 mei 2016).</text:p>
      <text:p text:style-name="ifm_p_mt.3.76mm_ifm">Vraag 1</text:p>
      <text:p text:style-name="ifm_p_ifm">Bent u bekend met het bericht: «Familieleden dementerenden schieten verpleeghuis te hulp?»<text:note text:id="ID-2016Z09578-d37e58" text:note-class="footnote"><text:note-citation text:label="1 ">1</text:note-citation><text:note-body><text:p text:style-name="ifm_p_font.normal_size.6.93pt_mt..5mm_indent.-0.1161in_mleft.0.1161in_ifm">http://m.ad.nl/ad/m/nl/31848/Amersfoort/article/detail/4301398/2016/05/15/Familieleden-dementerenden-schieten-verpleeghuis-te-hulp.dhtml</text:p></text:note-body></text:note></text:p>
      <text:p text:style-name="ifm_p_mt.3.76mm_ifm">Vraag 2</text:p>
      <text:p text:style-name="ifm_p_ifm">Is familieleden de zorg over laten nemen, als het personeel op is in het verpleeghuis, de omslag die dit kabinet voor ogen heeft met het verpleeghuisprogramma Waardigheid en Trots?</text:p>
      <text:p text:style-name="ifm_p_mt.3.76mm_ifm">Vraag 3</text:p>
      <text:p text:style-name="ifm_p_ifm">Wat vindt u ervan dat het management van het betreffende verpleeghuis zegt zich de storm van kritiek niet aan te trekken?</text:p>
      <text:p text:style-name="ifm_p_mt.3.76mm_ifm">Vraag 4</text:p>
      <text:p text:style-name="ifm_p_ifm">Waar blijft het geld dat we met z'n allen onvrijwillig afdragen als gevolg van de Wet langdurige zorg (Wlz) en het geld dat de hoogbejaarden zelf bijdragen?</text:p>
      <text:p text:style-name="ifm_p_mt.3.76mm_ifm">Vraag 5</text:p>
      <text:p text:style-name="ifm_p_ifm">Zou u het accepteren als een ziekenhuisafdeling familie zou inzetten indien het personeel op is? In een verpleeghuis gaat het toch ook om ernstig zieke mensen die 24-uurs verpleging nodig hebben?</text:p>
      <text:p text:style-name="ifm_p_mt.3.76mm_ifm">Vraag 6</text:p>
      <text:p text:style-name="ifm_p_ifm">Deelt u de mening dat de extra bezuiniging van 500 miljoen euro op de verpleeghuizen volgend jaar van tafel moe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familieleden van dementerenden acuut te hulp moeten schieten in een verpleeghuis omdat er geen personeel is</dc:title>
    <meta:user-defined meta:name="OVERHEIDop.ParlID/DC.identifier">kv-tk-2016Z09578</meta:user-defined>
    <meta:user-defined meta:name="OVERHEIDop.vraagnummer">2016Z095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5-2016</meta:user-defined>
    <meta:user-defined meta:name="DCTERMS.W3CDTF/OVERHEIDop.datumIndiening">2016-05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familieleden van dementerenden acuut te hulp moeten schieten in een verpleeghuis omdat er geen personeel is</meta:user-defined>
    <meta:user-defined meta:name="DCTERMS.W3CDTF/DCTERMS.available">2016-05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