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5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576</text:p>
      <text:p text:style-name="ifm_p_font.roman_mt.3.76mm_ifm">Vragen van het lid <text:span text:style-name="ifm_span_font.bold_ifm">Van Raak</text:span> (SP) aan de Ministers van Binnenlandse Zaken en Koninkrijksrelaties en van Veiligheid en Justitie over <text:span text:style-name="ifm_span_font.italic_ifm">grootschalige illegale gokactiviteiten vanuit Curaçao en de rol van KPMG</text:span> (ingezonden 18 mei 2016).</text:p>
      <text:p text:style-name="ifm_p_mt.3.76mm_ifm">Vraag 1</text:p>
      <text:p text:style-name="ifm_p_ifm">Kent u Bit Casino, dat vanuit het gebouw van het overheids-telecommunicatiebedrijf UTS op Curaçao actief is op de Nederlandse markt, in aanvulling op het gegeven dat vanaf dit eiland onder meer Bellmark Casino en Zon Casino actief zijn in Nederland?<text:note text:id="ID-2016Z09576-d37e58" text:note-class="footnote"><text:note-citation text:label="1 ">1</text:note-citation><text:note-body><text:p text:style-name="ifm_p_font.normal_size.6.93pt_mt..5mm_indent.-0.1161in_mleft.0.1161in_ifm">https://bitcasino.io/</text:p></text:note-body></text:note></text:p>
      <text:p text:style-name="ifm_p_mt.3.76mm_ifm">Vraag 2</text:p>
      <text:p text:style-name="ifm_p_ifm">Vindt u het ook opmerkelijk dat Bellmark Casino kort nadat hierover Kamervragen zijn gesteld offline ging en bij Zon Casino het Nederlandse logo Ideal en de Nederlandse advertenties zijn verdwenen?</text:p>
      <text:p text:style-name="ifm_p_mt.3.76mm_ifm">Vraag 3</text:p>
      <text:p text:style-name="ifm_p_ifm">Waarom heeft de Nederlandse Kansspelautoriteit nooit ingegrepen in deze illegale activiteiten, bijvoorbeeld door een boete uit te delen?</text:p>
      <text:p text:style-name="ifm_p_mt.3.76mm_ifm">Vraag 4</text:p>
      <text:p text:style-name="ifm_p_ifm">Klopt het dat online gokken vanaf Curaçao naar het buitenland al vanaf ongeveer 1998 plaats heeft?<text:note text:id="ID-2016Z09576-d37e84" text:note-class="footnote"><text:note-citation text:label="2 ">2</text:note-citation><text:note-body><text:p text:style-name="ifm_p_font.normal_size.6.93pt_mt..5mm_indent.-0.1161in_mleft.0.1161in_ifm">http://e-commercepark.com/aboutECP.php</text:p></text:note-body></text:note></text:p>
      <text:p text:style-name="ifm_p_mt.3.76mm_ifm">Vraag 5</text:p>
      <text:p text:style-name="ifm_p_ifm">Klopt het dat het Curaçaose overheids-telecombedrijf UTS rond 2007 lid werd van de Curaçao Interactive Gaming Association (CIGA)?</text:p>
      <text:p text:style-name="ifm_p_mt.3.76mm_ifm">Vraag 6</text:p>
      <text:p text:style-name="ifm_p_ifm">Klopt het dat de CIGA in 2002 is aangesteld als adviseur van de Minister van Justitie op Curaçao om zogenaamde masterlicenties uit te geven?<text:note text:id="ID-2016Z09576-d37e105" text:note-class="footnote"><text:note-citation text:label="3 ">3</text:note-citation><text:note-body><text:p text:style-name="ifm_p_font.normal_size.6.93pt_mt..5mm_indent.-0.1161in_mleft.0.1161in_ifm">https://casinovergelijker.net/nieuw-en-algemeen/casino-licentie-curacao/</text:p></text:note-body></text:note></text:p>
      <text:p text:style-name="ifm_p_mt.3.76mm_ifm">Vraag 7</text:p>
      <text:p text:style-name="ifm_p_ifm">Klopt het dat de (illegale) activiteiten van Bit Casino worden toegestaan door masterlicentiehouder Cyberluck (E-gaming), dat stelt gevestigd te zijn in het UTS gebouw? Klopt het dat meer dan honderd internationale casinowebsites zeggen in dit UTS gebouw gevestigd te zijn?<text:note text:id="ID-2016Z09576-d37e119" text:note-class="footnote"><text:note-citation text:label="4 ">4</text:note-citation><text:note-body><text:p text:style-name="ifm_p_font.normal_size.6.93pt_mt..5mm_indent.-0.1161in_mleft.0.1161in_ifm">https://www.google.nl/search?q=Hugenholtzweg+UTS+gebouw&amp;ie=utf-8&amp;oe=utf-8&amp;client=firefox-b&amp;gfe_rd=cr&amp;ei=VUg4V-l7z4U6h-Sm2Ak</text:p></text:note-body></text:note> <text:note text:id="n5" text:note-class="footnote"><text:note-citation text:label="5 ">5</text:note-citation><text:note-body><text:p text:style-name="ifm_p_font.normal_size.6.93pt_mt..5mm_indent.-0.1161in_mleft.0.1161in_ifm">http://www.igamingbusiness.com/curacao-e-gaming-1</text:p></text:note-body></text:note></text:p>
      <text:p text:style-name="ifm_p_mt.3.76mm_ifm">Vraag 8</text:p>
      <text:p text:style-name="ifm_p_ifm">Klopt het dat UTS behalve kantoorruimte en postadres, aan deze bedrijven ook netwerk- en telecommunicatie-infrastructuur aanbiedt?</text:p>
      <text:p text:style-name="ifm_p_mt.3.76mm_ifm">Vraag 9</text:p>
      <text:p text:style-name="ifm_p_ifm">Klopt het dat UTS daarnaast via haar dochterbedrijven E-powerhouse (IDG) en CTEX deze bedrijven eveneens twee e-zonefaciliteiten alsook een eigen datacenter aanbiedt?</text:p>
      <text:p text:style-name="ifm_p_mt.3.76mm_ifm">Vraag 10</text:p>
      <text:p text:style-name="ifm_p_ifm">Klopt het dat masterlicentiehouder/ISP-er Cyberluck (E-gaming) ook gevestigd is binnen het UTS gebouw?</text:p>
      <text:p text:style-name="ifm_p_mt.3.76mm_ifm">Vraag 11</text:p>
      <text:p text:style-name="ifm_p_ifm">Klopt het dat dit binnen het UTS gebouw gevestigde masterlicentiebedrijf naast de nodige licentiemogelijkheden ook nog andere mogelijkheden biedt, zoals compliance services, bankrekeningnummers, betalingsverkeer en software voor online gaming?</text:p>
      <text:p text:style-name="ifm_p_mt.3.76mm_ifm">Vraag 12</text:p>
      <text:p text:style-name="ifm_p_ifm">Klopt het dat de inmiddels vele honderden online casino’s elk voor een sublicentie 10.000 gulden (een kleine 5.000 euro) per maand betalen aan een van de vier masterlicentiehouders? Zo nee, hoeveel dan?<text:note text:id="ID-2016Z09576-d37e157" text:note-class="footnote"><text:note-citation text:label="6 ">6</text:note-citation><text:note-body><text:p text:style-name="ifm_p_font.normal_size.6.93pt_mt..5mm_indent.-0.1161in_mleft.0.1161in_ifm">http://www.slogold.net/curacao_commission_gambling-license-for-gaming-poker-lottery-betting-sportbook.html</text:p></text:note-body></text:note></text:p>
      <text:p text:style-name="ifm_p_mt.3.76mm_ifm">Vraag 13</text:p>
      <text:p text:style-name="ifm_p_ifm">Klopt het dat de Curaçaose overheid via de overheids-nv UTS, via illegale sms-loterijen en de (deels illegale) online casino’s de (illegale) gokindustrie faciliteert? Hoe verhouden de opbrengsten van deze activiteiten zich tot de opbrengsten uit het gewone telecommunicatie- en dataverkeer?</text:p>
      <text:p text:style-name="ifm_p_mt.3.76mm_ifm">Vraag 14</text:p>
      <text:p text:style-name="ifm_p_ifm">Klopt het dat anno 2016 de Gaming Control Board nog steeds geen toezicht uitoefent op het online gokken? Klopt het dat anno 2016 hiervoor nog steeds geen wetgeving bestaat? Klopt het dat de huidige Minister van Justitie de afgelopen jaren de masterlicenties van de vier masterlicentiehouders opnieuw heeft verlengd, zonder adequate wetgeving en/of toezicht te regelen?<text:note text:id="ID-2016Z09576-d37e177" text:note-class="footnote"><text:note-citation text:label="7 ">7</text:note-citation><text:note-body><text:p text:style-name="ifm_p_font.normal_size.6.93pt_mt..5mm_indent.-0.1161in_mleft.0.1161in_ifm">http://www.bearingpointcaribbean.com/nieuwe-regels-casinos-bijna-klaar/</text:p></text:note-body></text:note></text:p>
      <text:p text:style-name="ifm_p_mt.3.76mm_ifm">Vraag 15</text:p>
      <text:p text:style-name="ifm_p_ifm">Klopt het dat UTS illegaal sms-loterijen aanbiedt of heeft aangeboden?<text:note text:id="ID-2016Z09576-d37e191" text:note-class="footnote"><text:note-citation text:label="8 ">8</text:note-citation><text:note-body><text:p text:style-name="ifm_p_font.normal_size.6.93pt_mt..5mm_indent.-0.1161in_mleft.0.1161in_ifm">http://www.kkc-curacao.com/ad-uts-illegaal-bij-sms-loterijenverkoop/</text:p></text:note-body></text:note></text:p>
      <text:p text:style-name="ifm_p_mt.3.76mm_ifm">Vraag 16</text:p>
      <text:p text:style-name="ifm_p_ifm">Klopt het dat de toezichthouder op UTS, Bureau Telecommunicatie en Post (BTP), het overheids-telecombedrijf UTS nimmer op deze illegale sms-activiteiten heeft aangesproken?<text:note text:id="ID-2016Z09576-d37e206" text:note-class="footnote"><text:note-citation text:label="9 ">9</text:note-citation><text:note-body><text:p text:style-name="ifm_p_font.normal_size.6.93pt_mt..5mm_indent.-0.1161in_mleft.0.1161in_ifm">http://www.kkc-curacao.com/geen-controle-op-sms-loterij/ en www.kkc-curacao.com/caribseek-uts-is-een-telecommunicatie-provider-loterijaanbieders-zijn-verantwoordelijk-voor-kansspelen/</text:p></text:note-body></text:note></text:p>
      <text:p text:style-name="ifm_p_mt.3.76mm_ifm">Vraag 17</text:p>
      <text:p text:style-name="ifm_p_ifm">Klopt het dat anno 2016 BTP nog steeds geen toezicht uitoefent op sms-loterijen? Klopt het dat anno 2016 hiervoor ook nog steeds geen wetgeving bestaat? Klopt het dat onlangs een veroordeelde fraudeur is aangesteld als directeur van BTP?</text:p>
      <text:p text:style-name="ifm_p_mt.3.76mm_ifm">Vraag 18</text:p>
      <text:p text:style-name="ifm_p_ifm">Klopt het dat rondom 2000 de integratie en privatisering van Setel/Antelecom in UTS is uitgevoerd door een partner van KPMG?<text:note text:id="ID-2016Z09576-d37e226" text:note-class="footnote"><text:note-citation text:label="10 ">10</text:note-citation><text:note-body><text:p text:style-name="ifm_p_font.normal_size.6.93pt_mt..5mm_indent.-0.1161in_mleft.0.1161in_ifm">http://www.kkc-curacao.com/wp-content/uploads/2002-12-18-Rapport-KPMG-SETEL-UTS-Antelcom-2002-Algemene-Rekenkamer-highlights.pdf</text:p></text:note-body></text:note></text:p>
      <text:p text:style-name="ifm_p_mt.3.76mm_ifm">Vraag 19</text:p>
      <text:p text:style-name="ifm_p_ifm">Klopt het dat KPMG sinds die tijd (dus nu al meer dan 15 jaar) de externe accountant is van UTS?</text:p>
      <text:p text:style-name="ifm_p_mt.3.76mm_ifm">Vraag 20</text:p>
      <text:p text:style-name="ifm_p_ifm">Klopt het dat KPMG ook interne onderzoeken doet en rapportages uitbrengt binnen UTS?</text:p>
      <text:p text:style-name="ifm_p_mt.3.76mm_ifm">Vraag 21</text:p>
      <text:p text:style-name="ifm_p_ifm">Klopt het dat KPMG ook strategische, technische, financiele, fiscale en management adviezen levert aan UTS?</text:p>
      <text:p text:style-name="ifm_p_mt.3.76mm_ifm">Vraag 22</text:p>
      <text:p text:style-name="ifm_p_ifm">Klopt het dat in 2006 de verwevenheid UTS-KPMG verder is versterkt door de aanstelling van een ex-KMPG-er als CEO van UTS?</text:p>
      <text:p text:style-name="ifm_p_mt.3.76mm_ifm">Vraag 23</text:p>
      <text:p text:style-name="ifm_p_ifm">Klopt het dat KPMG de advertentieverkoop doet, c.q. de marketingactiviteiten verzorgt van het lokale UTS telefoonboek?</text:p>
      <text:p text:style-name="ifm_p_mt.3.76mm_ifm">Vraag 24</text:p>
      <text:p text:style-name="ifm_p_ifm">Klopt het dat KPMG betrokken is bij de verkoop van Uniqa? Klopt het dat KPMG behalve in de verkoop ook betrokken is als accountant van Uniqa?<text:note text:id="ID-2016Z09576-d37e270" text:note-class="footnote"><text:note-citation text:label="11 ">11</text:note-citation><text:note-body><text:p text:style-name="ifm_p_font.normal_size.6.93pt_mt..5mm_indent.-0.1161in_mleft.0.1161in_ifm">http://www.bearingpointcaribbean.com/regering-aan-zet-bij-uniqa-uts/</text:p></text:note-body></text:note></text:p>
      <text:p text:style-name="ifm_p_mt.3.76mm_ifm">Vraag 25</text:p>
      <text:p text:style-name="ifm_p_ifm">Heeft KPMG financiële belangen in UTS?</text:p>
      <text:p text:style-name="ifm_p_mt.3.76mm_ifm">Vraag 26</text:p>
      <text:p text:style-name="ifm_p_ifm">Maakt u zich ook zorgen over de vele gevallen van fraude en corruptie waar KPMG bij betrokken lijkt?<text:note text:id="ID-2016Z09576-d37e290" text:note-class="footnote"><text:note-citation text:label="12 ">12</text:note-citation><text:note-body><text:p text:style-name="ifm_p_font.normal_size.6.93pt_mt..5mm_indent.-0.1161in_mleft.0.1161in_ifm">http://www.telegraaf.nl/binnenland/22084522/___KPMG_betrokken_bij_omkoping___.html</text:p></text:note-body></text:note></text:p>
      <text:p text:style-name="ifm_p_mt.3.76mm_ifm">Vraag 27</text:p>
      <text:p text:style-name="ifm_p_ifm">Waarom kunnen de Staten van Curaçao geen onderzoek laten doen naar UTS? Wat is daarover uw opvatting?<text:note text:id="ID-2016Z09576-d37e305" text:note-class="footnote"><text:note-citation text:label="13 ">13</text:note-citation><text:note-body><text:p text:style-name="ifm_p_font.normal_size.6.93pt_mt..5mm_indent.-0.1161in_mleft.0.1161in_ifm">http://www.kkc-curacao.com/amigoe-rekenkamer-mag-uts-niet-binnen/</text:p></text:note-body></text:note></text:p>
      <text:p text:style-name="ifm_p_mt.3.76mm_ifm">Vraag 28</text:p>
      <text:p text:style-name="ifm_p_ifm">Waarom worden de jaarrekeningen van UTS geheim gehouden?</text:p>
      <text:p text:style-name="ifm_p_mt.3.76mm_ifm">Vraag 29</text:p>
      <text:p text:style-name="ifm_p_ifm">Waarom krijgt de eigen Raad van Commissarissen van UTS geen inzage in de enkelvoudige jaarrekeningen van de moeder- en dochtermaatschappijen?</text:p>
      <text:p text:style-name="ifm_p_mt.3.76mm_ifm">Vraag 30</text:p>
      <text:p text:style-name="ifm_p_ifm">Waarom heeft de Raad van Commissarissen van UTS de jaarrekeningen van UTS vanaf 2011 nog steeds niet goedgekeurd?</text:p>
      <text:p text:style-name="ifm_p_mt.3.76mm_ifm">Vraag 31</text:p>
      <text:p text:style-name="ifm_p_ifm">Waarom krijgt de Stichting Overheids Accountant Bureau (SOAB) geen inzage in de enkelvoudige jaarrekeningen van de moeder- en dochtermaatschappijen van UTS? Wie hebben, behalve het UTS management en KPMG, wel inzage hierin?</text:p>
      <text:p text:style-name="ifm_p_mt.3.76mm_ifm">Vraag 32</text:p>
      <text:p text:style-name="ifm_p_ifm">In hoeveel van de twintig overheids-NV’s (ONV’s) is KPMG betrokken? Bij welke van deze twintig overheids-NV’s (ONV’s) is KPMG de externe accountant?</text:p>
      <text:p text:style-name="ifm_p_mt.3.76mm_ifm">Vraag 33</text:p>
      <text:p text:style-name="ifm_p_ifm">Is KPMG ook de externe accountant van de overheids-NV’s Aqualectra, Curoil en de Refineria di Kòrsou, die momenteel onderwerp van onderzoek zijn? Is KMPG ook betrokken in andere rollen binnen de ONV’s Aqualectra, Curoil en de Refineria di Kòrsou?<text:note text:id="ID-2016Z09576-d37e349" text:note-class="footnote"><text:note-citation text:label="14 ">14</text:note-citation><text:note-body><text:p text:style-name="ifm_p_font.normal_size.6.93pt_mt..5mm_indent.-0.1161in_mleft.0.1161in_ifm">http://qracao.com/index.php/nieuwsgisteren/16121-rdk-krijgt-uitstel-in-om-enquete-overheidsnvs</text:p></text:note-body></text:note></text:p>
      <text:p text:style-name="ifm_p_mt.3.76mm_ifm">Vraag 34</text:p>
      <text:p text:style-name="ifm_p_ifm">Hoe substantieel is de bijdrage van KPMG in de lokale media van Curaçao, Sint Maarten en Aruba? In hoeverre zijn deze media financieel mede afhankelijk van KMPG?<text:note text:id="ID-2016Z09576-d37e363" text:note-class="footnote"><text:note-citation text:label="15 ">15</text:note-citation><text:note-body><text:p text:style-name="ifm_p_font.normal_size.6.93pt_mt..5mm_indent.-0.1161in_mleft.0.1161in_ifm">http://www.unesco.org/new/en/communication-and-information/intergovernmental-programmes/ipdc/initiatives/media-development-indicators-mdis/</text:p></text:note-body></text:note></text:p>
      <text:p text:style-name="ifm_p_mt.3.76mm_ifm">Vraag 35</text:p>
      <text:p text:style-name="ifm_p_ifm">Deelt u de mening dat de omzetten van de Curaçaose goksector jaarlijks momenteel ergens tussen de 1,4 en 3 miljard gulden (ongeveer 700 miljoen en 1,5 miljard euro) zouden kunnen bedragen?<text:note text:id="ID-2016Z09576-d37e377" text:note-class="footnote"><text:note-citation text:label="16 ">16</text:note-citation><text:note-body><text:p text:style-name="ifm_p_font.normal_size.6.93pt_mt..5mm_indent.-0.1161in_mleft.0.1161in_ifm">http://www.kkc-curacao.com/coalitie-gedoogt-casinos/ en http://www.kkc-curacao.com/robbies-niet-enige-die-afdrachten-doet/</text:p></text:note-body></text:note></text:p>
      <text:p text:style-name="ifm_p_mt.3.76mm_ifm">Vraag 36</text:p>
      <text:p text:style-name="ifm_p_ifm">Deelt u de mening dat het Nieuw Fiscaal Raamwerk met het systeem van E-zones voor de bevolking en de economie van Curaçao bijzonder weinig heeft opgebracht?<text:note text:id="ID-2016Z09576-d37e391" text:note-class="footnote"><text:note-citation text:label="17 ">17</text:note-citation><text:note-body><text:p text:style-name="ifm_p_font.normal_size.6.93pt_mt..5mm_indent.-0.1161in_mleft.0.1161in_ifm">http://www.kkc-curacao.com/ad-curacaose-sociaal-economische-raad-bijdrage-e-zones-gering/</text:p></text:note-body></text:note></text:p>
      <text:p text:style-name="ifm_p_mt.3.76mm_ifm">Vraag 37</text:p>
      <text:p text:style-name="ifm_p_ifm">Deelt u de mening dat de Curaçaose constructies van master- en sublicenties in de handen van particulieren feitelijk conflicteren met lokale wetten op kansspelen, die tot doel hebben overheidscontrole te kunnen uitoefenen?<text:note text:id="ID-2016Z09576-d37e405" text:note-class="footnote"><text:note-citation text:label="18 ">18</text:note-citation><text:note-body><text:p text:style-name="ifm_p_font.normal_size.6.93pt_mt..5mm_indent.-0.1161in_mleft.0.1161in_ifm">http://www.curacao-law.com/2005/11/26/on-line-gaming-under-the-laws-of-the-netherlands-antilles/</text:p></text:note-body></text:note></text:p>
      <text:p text:style-name="ifm_p_mt.3.76mm_ifm">Vraag 38</text:p>
      <text:p text:style-name="ifm_p_ifm">Deelt u de mening dat de overheid van Curaçao de goksector zichtbaar in kaart zou moeten brengen, een effectief toezicht zou moeten organiseren en dat de bevolking van Curaçao zou moeten kunnen profiteren van de belastingopbrengsten?</text:p>
      <text:p text:style-name="ifm_p_mt.3.76mm_ifm">Vraag 39</text:p>
      <text:p text:style-name="ifm_p_ifm">Deelt u de mening dat het College Financieel Toezicht (CFT) daarom spoedig de beschikking zou moeten krijgen over de gegevens, omzetten en opbrengsten van de goksector?</text:p>
      <text:p text:style-name="ifm_p_mt.3.76mm_ifm">Vraag 40</text:p>
      <text:p text:style-name="ifm_p_ifm">Kunt u aangeven welke mogelijkheden openstaan voor de burgers van Curaçao, op het moment dat het eilandbestuur en haar toezichtsorganen falen en Nederland structureel de verantwoordelijkheid voor goed bestuur en mensenrechten afwijst op gronden van «autonome aan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Grootschalige illegale gokactiviteiten vanuit Curaçao en de rol van KPMG</dc:title>
    <meta:user-defined meta:name="OVERHEIDop.ParlID/DC.identifier">kv-tk-2016Z09576</meta:user-defined>
    <meta:user-defined meta:name="OVERHEIDop.vraagnummer">2016Z09576</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5-2016</meta:user-defined>
    <meta:user-defined meta:name="DCTERMS.W3CDTF/OVERHEIDop.datumIndiening">2016-05-18</meta:user-defined>
    <meta:user-defined meta:name="OVERHEID.StatenGeneraal/DC.creator">Tweede Kamer der Staten-Generaal</meta:user-defined>
    <dc:language>nl</dc:language>
    <meta:user-defined meta:name="DCTERMS.alternative"/>
    <meta:user-defined meta:name="DC.title">Grootschalige illegale gokactiviteiten vanuit Curaçao en de rol van KPMG</meta:user-defined>
    <meta:user-defined meta:name="DCTERMS.W3CDTF/DCTERMS.available">2016-05-18</meta:user-defined>
    <meta:user-defined meta:name="OVERHEIDop.publicationName">Kamervragen zonder antwoord</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De Nederlandse Antillen en Aruba</meta:user-defined>
    <meta:user-defined meta:name="OVERHEIDop.versieInformatie"/>
  </office:meta>
</office:document-meta>
</file>