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943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9431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s van Veiligheid en Justitie en van Binnenlandse Zaken en Koninkrijksrelaties over <text:span text:style-name="ifm_span_font.italic_ifm">de komst van een jihad-prediker naar de As Soennah moskee</text:span> (ingezonden 17 mei 2016).</text:p>
      <text:p text:style-name="ifm_p_mt.3.76mm_ifm">Vraag 1</text:p>
      <text:p text:style-name="ifm_p_ifm">Heeft u kennisgenomen van het artikel «SheikWatch: Appie Chouaa in haathut As Soennah»?<text:note text:id="ID-2016Z09431-d37e61" text:note-class="footnote"><text:note-citation text:label="1 ">1</text:note-citation><text:note-body><text:p text:style-name="ifm_p_font.normal_size.6.93pt_mt..5mm_indent.-0.1161in_mleft.0.1161in_ifm">http://www.geenstijl.nl/mt/archieven/2016/05/joehoe_diensten_doen_jullie_die_haathut_wel_ff_afluisteren_deze_week.html</text:p></text:note-body></text:note></text:p>
      <text:p text:style-name="ifm_p_mt.3.76mm_ifm">Vraag 2</text:p>
      <text:p text:style-name="ifm_p_ifm">Hoe is het mogelijk dat de betreffende imam – die de gewelddadige jihad predikt en in verband wordt gebracht met het ronselen van Syriëgangers – in Nederland heeft kunnen spreken, gezien de motie Bontes die stelt dat geweldspredikers te allen tijde uit Nederland geweerd dienen te worden?</text:p>
      <text:p text:style-name="ifm_p_mt.3.76mm_ifm">Vraag 3</text:p>
      <text:p text:style-name="ifm_p_ifm">Bent u bereid, met het oog op de openbare orde en veiligheid, om de organisatie die de geweldsprediker heeft uitgenodigd te laten ontbinden en de betreffende moskee te sluiten? Zo nee, waarom niet?</text:p>
      <text:p text:style-name="ifm_p_mt.3.76mm_ifm">Vraag 4</text:p>
      <text:p text:style-name="ifm_p_ifm">Hoe verhoudt het uitnodigen van jihad-prediker Chouaa door de As Soennah-moskee zich tot de bewering van de moskee radicalisering tegen te gaan?</text:p>
      <text:p text:style-name="ifm_p_mt.3.76mm_ifm">Vraag 5</text:p>
      <text:p text:style-name="ifm_p_ifm">Bent u bereid de burgemeester van Den Haag te manen om de samenwerking met de genoemde moskee zo spoedig mogelijk te staken? Zo nee, waarom laat u deze gevaarlijke en absurde situatie voortbestaan waarbij een overheid samenwerkt met een moskee die jihadpredikers facilitee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komst van een jihad-prediker naar de As Soennah moskee</dc:title>
    <meta:user-defined meta:name="OVERHEIDop.ParlID/DC.identifier">kv-tk-2016Z09431</meta:user-defined>
    <meta:user-defined meta:name="OVERHEIDop.vraagnummer">2016Z094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6-05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komst van een jihad-prediker naar de As Soennah moskee</meta:user-defined>
    <meta:user-defined meta:name="DCTERMS.W3CDTF/DCTERMS.available">2016-05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17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