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4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429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het bericht dat behandelaars in de ggz volgens onderzoek «heel flexibel» om zouden gaan met declaratieregels</text:span> (ingezonden 17 mei 2016).</text:p>
      <text:p text:style-name="ifm_p_mt.3.76mm_ifm">Vraag 1</text:p>
      <text:p text:style-name="ifm_p_ifm">Wat is uw reactie op het bericht dat behandelaars in de geestelijke gezondheidszorg (ggz) volgens onderzoek «heel flexibel» om zouden gaan met declaratieregels?<text:note text:id="ID-2016Z09429-d37e60" text:note-class="footnote"><text:note-citation text:label="1 ">1</text:note-citation><text:note-body><text:p text:style-name="ifm_p_font.normal_size.6.93pt_mt..5mm_indent.-0.1161in_mleft.0.1161in_ifm">Skipr, 4 mei 2016: «Behandelaars ggz springen soepel met declaraties om».</text:p></text:note-body></text:note></text:p>
      <text:p text:style-name="ifm_p_mt.3.76mm_ifm">Vraag 2</text:p>
      <text:p text:style-name="ifm_p_ifm">Wat is uw reactie op de conclusies en aanbevelingen van het onderzoek van TNS naar declaratieregelnaleving in de ggz?<text:note text:id="ID-2016Z09429-d37e74" text:note-class="footnote"><text:note-citation text:label="2 ">2</text:note-citation><text:note-body><text:p text:style-name="ifm_p_font.normal_size.6.93pt_mt..5mm_indent.-0.1161in_mleft.0.1161in_ifm">TNS, 2015: Resultaten onderzoek declaratieregelnaleving – Onder behandelaars in de curatieve ggz.</text:p></text:note-body></text:note></text:p>
      <text:p text:style-name="ifm_p_mt.3.76mm_ifm">Vraag 3</text:p>
      <text:p text:style-name="ifm_p_ifm">Onderschrijft u de conclusie dat behandelaars in de ggz «heel flexibel» omgaan met de declaratieregels? Kunt u uw antwoord toelichten?</text:p>
      <text:p text:style-name="ifm_p_mt.3.76mm_ifm">Vraag 4</text:p>
      <text:p text:style-name="ifm_p_ifm">Bent u gelukkig met de gekozen bewoording «heel flexibel» in de conclusies van het onderzoek en de mogelijke verdachtmaking die dat tot gevolg heeft voor de sector? Zo nee, bent u bereid hier afstand van te nemen?</text:p>
      <text:p text:style-name="ifm_p_mt.3.76mm_ifm">Vraag 5</text:p>
      <text:p text:style-name="ifm_p_ifm">Onderschrijft u eveneens conclusie drie van het onderzoek dat incorrect declareren ook komt door het werkbaar maken van de declaratieregels in de praktijk?</text:p>
      <text:p text:style-name="ifm_p_mt.3.76mm_ifm">Vraag 6</text:p>
      <text:p text:style-name="ifm_p_ifm">Bent u van mening dat de zorgpraktijk zich naar de bureaucratie en declaratieregels van de zorgverzekeraars moet schikken? Of juist andersom?</text:p>
      <text:p text:style-name="ifm_p_mt.3.76mm_ifm">Vraag 7</text:p>
      <text:p text:style-name="ifm_p_ifm">Erkent u dat door de complexiteit van declaratieregels er enorme ruimte ontstaat voor zorgconsultants om te adviseren? Vindt u dit gewenst?</text:p>
      <text:p text:style-name="ifm_p_mt.3.76mm_ifm">Vraag 8</text:p>
      <text:p text:style-name="ifm_p_ifm">Is ook de rol onderzocht van zorgconsultants, zoals die van P5COM, bij het naleven van declaratieregels in de ggz?</text:p>
      <text:p text:style-name="ifm_p_mt.3.76mm_ifm">Vraag 9</text:p>
      <text:p text:style-name="ifm_p_ifm">Denkt u dat zorgconsultants die instellingen helpen met correct declareren een positief of een negatief effect hebben op de naleving van declaratieregels? Kunt u uw antwoord toelichten?</text:p>
      <text:p text:style-name="ifm_p_mt.3.76mm_ifm">Vraag 10</text:p>
      <text:p text:style-name="ifm_p_ifm">Denkt u dat zorgconsultants die instellingen helpen met correct declareren een positief of een negatief effect hebben op de kostenbeheersing in de zorg? Kunt u uw antwoord toelichten?</text:p>
      <text:p text:style-name="ifm_p_mt.3.76mm_ifm">Vraag 11</text:p>
      <text:p text:style-name="ifm_p_ifm">Waarom en door wie is besloten de dubieuze rol van zorgconsultants die helpen met correct declareren niet te onderzoeken ondanks herhaaldelijke vragen hierover vanuit de Kamer?<text:note text:id="n3" text:note-class="footnote"><text:note-citation text:label="3 ">3</text:note-citation><text:note-body><text:p text:style-name="ifm_p_font.normal_size.6.93pt_mt..5mm_indent.-0.1161in_mleft.0.1161in_ifm">Aanhangsel Handelingen, vergaderjaar 2015–2016, nrs. 920, 1078 en 1799</text:p></text:note-body></text:note></text:p>
      <text:p text:style-name="ifm_p_mt.3.76mm_ifm">Vraag 12</text:p>
      <text:p text:style-name="ifm_p_ifm">Bent u bereid de rol van zorgconsultants, zoals die van P5COM, bij het naleven van declaratieregels alsnog te laten onderzoeken? Zo nee, waarom niet?</text:p>
      <text:p text:style-name="ifm_p_mt.3.76mm_ifm">Vraag 13</text:p>
      <text:p text:style-name="ifm_p_ifm">Bent u bereid deze vragen te beantwoorden vóór het Algemeen overleg GGZ voorzien op 26 mei a.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behandelaars in de ggz volgens onderzoek “heel flexibel” om zouden gaan met declaratieregels</dc:title>
    <meta:user-defined meta:name="OVERHEIDop.ParlID/DC.identifier">kv-tk-2016Z09429</meta:user-defined>
    <meta:user-defined meta:name="OVERHEIDop.vraagnummer">2016Z094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ehandelaars in de ggz volgens onderzoek “heel flexibel” om zouden gaan met declaratieregels</meta:user-defined>
    <meta:user-defined meta:name="DCTERMS.W3CDTF/DCTERMS.available">2016-05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7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