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317</text:p>
      <text:p text:style-name="ifm_p_font.roman_mt.3.76mm_ifm">Vragen van het lid <text:span text:style-name="ifm_span_font.bold_ifm">Kerstens</text:span> (PvdA) aan de Minister van Sociale Zaken en Werkgelegenheid over <text:span text:style-name="ifm_span_font.italic_ifm">overtreding van de Arbowet door PostNL</text:span> (ingezonden 13 mei 2016).</text:p>
      <text:p text:style-name="ifm_p_mt.3.76mm_ifm">Vraag 1</text:p>
      <text:p text:style-name="ifm_p_ifm">Kent u het bericht «PostNL overtreedt arboregels pakketbezorgers»?<text:note text:id="ID-2016Z09317-d37e58" text:note-class="footnote"><text:note-citation text:label="1 ">1</text:note-citation><text:note-body><text:p text:style-name="ifm_p_font.normal_size.6.93pt_mt..5mm_indent.-0.1161in_mleft.0.1161in_ifm">http://zembla.vara.nl/seizoenen/2016/afleveringen/11-05-2016/postnl-overtreedt-arbo-regels-pakketbezorgers/</text:p></text:note-body></text:note></text:p>
      <text:p text:style-name="ifm_p_mt.3.76mm_ifm">Vraag 2</text:p>
      <text:p text:style-name="ifm_p_ifm">In hoeverre komt de door PostNL gebruikte constructie om via zelfstandige postbezorgers de arboregels te omzeilen vaker voor in de pakkettenbranche? Welke andere bedrijven hebben gebruik gemaakt van vergelijkbare constructies of maken hier nog steeds gebruik van? Zijn er eerder in de pakkettensector boetes opgelegd voor het ontwijken van de arboregels?</text:p>
      <text:p text:style-name="ifm_p_mt.3.76mm_ifm">Vraag 3</text:p>
      <text:p text:style-name="ifm_p_ifm">Wat is uw algemene beeld over de naleving van de arboregels in de pakkettensector? Is er wat u betreft voldoende verbetering in vergelijking met de eerder uitgevoerde «verkenning naar de arbeidsomstandigheden in de pakketdienstensector»? Ziet u in de situatie bij PostNL aanleiding om nadere actie te ondernemen om deze naleving te bevorderen en om ontwijking van arboregels krachtiger te bestrijden? Zo ja, welke actie gaat u ondernemen en op welke termijn? Zo niet, waarom niet?</text:p>
      <text:p text:style-name="ifm_p_mt.3.76mm_ifm">Vraag 4</text:p>
      <text:p text:style-name="ifm_p_ifm">Deelt u de mening dat het onlangs aangekondigde sectoroverleg tussen sociale partners zich bij uitstek leent voor afspraken over bijvoorbeeld arbeids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treding van de Arbowet door PostNL</dc:title>
    <meta:user-defined meta:name="OVERHEIDop.ParlID/DC.identifier">kv-tk-2016Z09317</meta:user-defined>
    <meta:user-defined meta:name="OVERHEIDop.vraagnummer">2016Z0931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5-13</meta:user-defined>
    <meta:user-defined meta:name="OVERHEID.StatenGeneraal/DC.creator">Tweede Kamer der Staten-Generaal</meta:user-defined>
    <dc:language>nl</dc:language>
    <meta:user-defined meta:name="DCTERMS.alternative"/>
    <meta:user-defined meta:name="DC.title">Overtreding van de Arbowet door PostNL</meta:user-defined>
    <meta:user-defined meta:name="DCTERMS.W3CDTF/DCTERMS.available">2016-05-13</meta:user-defined>
    <meta:user-defined meta:name="OVERHEIDop.publicationName">Kamervragen zonder antwoord</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