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3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314</text:p>
      <text:p text:style-name="ifm_p_font.roman_mt.3.76mm_ifm">Vragen van het lid <text:span text:style-name="ifm_span_font.bold_ifm">Van Dekken</text:span> (PvdA) aan de ministers van Volksgezondheid, Welzijn en Sport en van Veiligheid en Justitie over <text:span text:style-name="ifm_span_font.italic_ifm">matchfixing in het tennis</text:span> (ingezonden 13 mei 2016).</text:p>
      <text:p text:style-name="ifm_p_mt.3.76mm_ifm">Vraag 1</text:p>
      <text:p text:style-name="ifm_p_ifm">Kent u het bericht «Nederlands tennis in de greep van omkoping»?<text:note text:id="ID-2016Z09314-d37e58" text:note-class="footnote"><text:note-citation text:label="1 ">1</text:note-citation><text:note-body><text:p text:style-name="ifm_p_font.normal_size.6.93pt_mt..5mm_indent.-0.1161in_mleft.0.1161in_ifm">http://www.ad.nl/ad/nl/38856/Tennis/article/detail/4299158/2016/05/12/Nederlands-tennis-in-de-greep-van-omkoping.dhtml</text:p></text:note-body></text:note></text:p>
      <text:p text:style-name="ifm_p_mt.3.76mm_ifm">Vraag 2</text:p>
      <text:p text:style-name="ifm_p_ifm">Deelt u de mening dat uit het onderzoek van het AD blijkt dat matchfixing in het professionele tennis veel vaker voor komt dan tot nu toe bekend was? Zo ja, baart u dat zorgen en welke conclusies verbindt u daaraan? Zo nee, waarom deelt u die mening niet?</text:p>
      <text:p text:style-name="ifm_p_mt.3.76mm_ifm">Vraag 3</text:p>
      <text:p text:style-name="ifm_p_ifm">Was er sprake van poging(en) tot matchfixing met betrekking tot tenniswedstrijden die in Nederland gespeeld zijn?</text:p>
      <text:p text:style-name="ifm_p_mt.3.76mm_ifm">Vraag 4</text:p>
      <text:p text:style-name="ifm_p_ifm">Is een poging tot matchfixing in Nederland strafbaar? Zo ja, op grond waarvan? Zo nee, waarom niet?</text:p>
      <text:p text:style-name="ifm_p_mt.3.76mm_ifm">Vraag 5</text:p>
      <text:p text:style-name="ifm_p_ifm">Hebben de KNLTB of individuele tennissers aangifte gedaan wegens poging tot matchfixing? Zo ja, in hoeveel gevallen en wat is de stand van zaken met betrekking tot deze aangift(en)?</text:p>
      <text:p text:style-name="ifm_p_mt.3.76mm_ifm">Vraag 6</text:p>
      <text:p text:style-name="ifm_p_ifm">Lopen er andere strafrechtelijke onderzoeken naar matchfixing in het tennis? Zo ja, wat is de stand van zaken van die onderzo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Matchfixing in het tennis</dc:title>
    <meta:user-defined meta:name="OVERHEIDop.ParlID/DC.identifier">kv-tk-2016Z09314</meta:user-defined>
    <meta:user-defined meta:name="OVERHEIDop.vraagnummer">2016Z093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vergaderjaar">2015-2016</meta:user-defined>
    <meta:user-defined meta:name="DCTERMS.W3CDTF/OVERHEIDop.datumIndiening">2016-05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tchfixing in het tennis</meta:user-defined>
    <meta:user-defined meta:name="DCTERMS.W3CDTF/DCTERMS.available">2016-05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13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