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3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311</text:p>
      <text:p text:style-name="ifm_p_font.roman_mt.3.76mm_ifm">Vragen van het lid <text:span text:style-name="ifm_span_font.bold_ifm">Omtzigt</text:span> (CDA) aan de Minister-President, de Staatssecretaris van Infrastructuur en Milieu en de Minister van Veiligheid en Justitie over <text:span text:style-name="ifm_span_font.italic_ifm">de radargegevens van de OVV, de non-disclosure clausules in het JIT MH17 verdrag, het archief over de MH17 en de brieven van nabestaanden</text:span>. (ingezonden 13 mei 2016).</text:p>
      <text:p text:style-name="ifm_p_mt.3.76mm_ifm">Vraag 1</text:p>
      <text:p text:style-name="ifm_p_ifm">Herinnert u zich dat de Onderzoeksraad voor Veiligheid (OVV) in zijn eindrapport «MH17 crash»<text:note text:id="ID-2016Z09311-d37e58" text:note-class="footnote"><text:note-citation text:label="1 ">1</text:note-citation><text:note-body><text:p text:style-name="ifm_p_font.normal_size.6.93pt_mt..5mm_indent.-0.1161in_mleft.0.1161in_ifm">paragraaf 2.9.5 van het OVV-rapport over de MH17 crash.</text:p></text:note-body></text:note> stelde dat:</text:p>
      <text:p text:style-name="ifm_p_ifm">Rusland geen radargegevens verstrekt heeft, maar slechts schermafbeeldingen?</text:p>
      <text:p text:style-name="ifm_p_ifm">Staten volgens de Internationale Organisatie voor Burgerluchtvaart (ICAO) annex 11 verplicht zijn surveillancedata van primaire en secundaire radarsystemen vast te leggen en 30 dagen te bewaren en in geval van een ongeval voor een langere periode en totdat duidelijk is dat ze niet meer nodig zijn?</text:p>
      <text:p text:style-name="ifm_p_ifm">Rusland beweerde dat er geen verplichting was om dat te doen als het ongeval buiten het grondgebied van Rusland plaatsvond?</text:p>
      <text:p text:style-name="ifm_p_ifm">Rusland hier de ICAO niet over geïnformeerd had?</text:p>
      <text:p text:style-name="ifm_p_ifm">Rusland volgens de ICAO regels verplicht was om de primaire en secundaire radargegevens te bewaren in dit geval?</text:p>
      <text:p text:style-name="ifm_p_mt.3.76mm_ifm">Vraag 2</text:p>
      <text:p text:style-name="ifm_p_ifm">Herinnert u zich dat de Staatssecretaris van Infrastructuur en Milieu in het plenaire debat over de radargegevens van de MH17 op 4 februari 2016 gezegd heeft: «Uit het OVV-onderzoek valt echter af te leiden dat er verschil van inzicht kan ontstaan over hoe de huidige plicht uit Annex 11 om radargegevens te bewaren, dient te worden geïnterpreteerd.»?<text:note text:id="ID-2016Z09311-d37e83" text:note-class="footnote"><text:note-citation text:label="2 ">2</text:note-citation><text:note-body><text:p text:style-name="ifm_p_font.normal_size.6.93pt_mt..5mm_indent.-0.1161in_mleft.0.1161in_ifm">Handelingen II 2015–2016, nr. 51, item 12</text:p></text:note-body></text:note></text:p>
      <text:p text:style-name="ifm_p_mt.3.76mm_ifm">Vraag 3</text:p>
      <text:p text:style-name="ifm_p_ifm">Heeft de OVV opheldering gevraagd aan ICAO over de interpretatie van de bewaarplicht van radargegevens in Annex 11? Zo ja, wanneer, en kunt u dat antwoord aan de Kamer doen toekomen?<text:note text:id="ID-2016Z09311-d37e97" text:note-class="footnote"><text:note-citation text:label="3 ">3</text:note-citation><text:note-body><text:p text:style-name="ifm_p_font.normal_size.6.93pt_mt..5mm_indent.-0.1161in_mleft.0.1161in_ifm">Bijlage V van het OVV-rapport, pag 2: «ICAO was consulted on this matter and concurs with the Dutch Safety Board’s positon».</text:p></text:note-body></text:note></text:p>
      <text:p text:style-name="ifm_p_mt.3.76mm_ifm">Vraag 4</text:p>
      <text:p text:style-name="ifm_p_ifm">Indien u niet weet of de OVV opheldering gevraagd heeft, wilt u dit dan nagaan bij de OVV en terug rapporteren, omdat dit nogal van belang is voor de internationale actie die Nederland onderneemt om Annex 11 van ICAO op dit punt te veranderen?</text:p>
      <text:p text:style-name="ifm_p_mt.3.76mm_ifm">Vraag 5</text:p>
      <text:p text:style-name="ifm_p_ifm">Klopt het dat, nu blijkt dat ICAO het met de OVV eens is dat Rusland de ruwe primaire radargegevens had moeten bewaren onder het ICAO verdrag, de kans groot is dat een Nederland een geschillenprocedure bij de Raad van ICAO (artikel 84 van Verdrag inzake de internationale burgerluchtvaart, Chicago, 1944 – Tractatenblad 2010, nr. 259) op dit punt zou winnen?</text:p>
      <text:p text:style-name="ifm_p_mt.3.76mm_ifm">Vraag 6</text:p>
      <text:p text:style-name="ifm_p_ifm">Herinnert u zich dat de Staatssecretaris van Infrastructuur en Milieu bij het debat gesteld heeft (in het kader wat er moet gebeuren voordat een geschillenprocedure gestart kan worden) dat «Als de OVV een probleem heeft met een bepaald land om de gevraagde informatie te krijgen, moet hij dat eerst bij ons melden.»?<text:note text:id="ID-2016Z09311-d37e124" text:note-class="footnote"><text:note-citation text:label="4 ">4</text:note-citation><text:note-body><text:p text:style-name="ifm_p_font.normal_size.6.93pt_mt..5mm_indent.-0.1161in_mleft.0.1161in_ifm">Handelingen II 2015–2016, nr. 51, item 12</text:p></text:note-body></text:note></text:p>
      <text:p text:style-name="ifm_p_mt.3.76mm_ifm">Vraag 7</text:p>
      <text:p text:style-name="ifm_p_ifm">Heeft de OVV op enig moment bij de regering gemeld dat hij een probleem heeft om gevraagde informatie – zoals bijvoorbeeld radargegevens – te verkrijgen? Zo ja, kunt u dan de details van elke melding aan de Kamer doen toekomen?</text:p>
      <text:p text:style-name="ifm_p_mt.3.76mm_ifm">Vraag 8</text:p>
      <text:p text:style-name="ifm_p_ifm">Welke verzoeken heeft het OM gedaan om hulp bij het verkrijgen van de radarbeelden en welke steun heeft u het OM verleend?</text:p>
      <text:p text:style-name="ifm_p_mt.3.76mm_ifm">Vraag 9</text:p>
      <text:p text:style-name="ifm_p_ifm">Heeft u kennisgenomen van het feit dat in het OVV-rapport staat: «De Oekraïense civiele primaire radarstations in het gebied functioneerden op het moment van de crash niet vanwege periodiek onderhoud. Ook de militaire primaire radarstations waren niet operationeel»?<text:note text:id="ID-2016Z09311-d37e150" text:note-class="footnote"><text:note-citation text:label="5 ">5</text:note-citation><text:note-body><text:p text:style-name="ifm_p_font.normal_size.6.93pt_mt..5mm_indent.-0.1161in_mleft.0.1161in_ifm">OVV-rapport MH17, pag. 40, paragraaf 2.9.5.2.</text:p></text:note-body></text:note></text:p>
      <text:p text:style-name="ifm_p_mt.3.76mm_ifm">Vraag 10</text:p>
      <text:p text:style-name="ifm_p_ifm">Heeft u kennis genomen van het feit dat Oekraïne en de Russische federatie op deel A van het onderzoek (oorzaak van de crash) 17 pagina’s opmerkingen leveren, maar dat Oekraïne geen enkele opmerking maakt over deze passage over de radarstations die in onderhoud zouden zijn en dus deze passage als waar accepteert?<text:note text:id="ID-2016Z09311-d37e164" text:note-class="footnote"><text:note-citation text:label="6 ">6</text:note-citation><text:note-body><text:p text:style-name="ifm_p_font.normal_size.6.93pt_mt..5mm_indent.-0.1161in_mleft.0.1161in_ifm">OVV-rapport MH17, bijlage V «Consultations Part A: causes of the crash».</text:p></text:note-body></text:note></text:p>
      <text:p text:style-name="ifm_p_mt.3.76mm_ifm">Vraag 11</text:p>
      <text:p text:style-name="ifm_p_ifm">Heeft u kennisgenomen van het verslag van de hoorzitting over MH17 in de Tweede Kamer, waar radarexpert Van Genderen verklaarde dat tenminste drie radarstations in Oekraïne de MH17 en de raket hadden kunnen waarnemen en dat als geen van drieën werkt, dat geen planmatig opgezet onderhoudsschema kan zijn?<text:note text:id="ID-2016Z09311-d37e178" text:note-class="footnote"><text:note-citation text:label="7 ">7</text:note-citation><text:note-body><text:p text:style-name="ifm_p_font.normal_size.6.93pt_mt..5mm_indent.-0.1161in_mleft.0.1161in_ifm">Verslag van een rondetafelgesprek d.d. 22 januari 2016 (Kamerstuk 33 997, nr. 68).</text:p></text:note-body></text:note></text:p>
      <text:p text:style-name="ifm_p_mt.3.76mm_ifm">Vraag 12</text:p>
      <text:p text:style-name="ifm_p_ifm">Heeft u kennisgenomen van de verklaring van de Oekraïense ambassadeur in Nederland: «De eerste radar was vernietigd, de tweede was in onderhoud en de derde had geen bereik.»<text:note text:id="ID-2016Z09311-d37e192" text:note-class="footnote"><text:note-citation text:label="8 ">8</text:note-citation><text:note-body><text:p text:style-name="ifm_p_font.normal_size.6.93pt_mt..5mm_indent.-0.1161in_mleft.0.1161in_ifm">Bron: http://www.rtlnieuws.nl/nieuws/binnenland/oekraine-onderzoeksraad-vroeg-wel-om-radarbeelden-van-mh17-crash,</text:p></text:note-body></text:note> en van het feit dat de ambassadeur deze verklaring officieel had afgestemd met zijn regering omdat hij de Oekraïense voormalig onderminister Schulmeister hiermee corrigeerde?<text:note text:id="ID-2016Z09311-d37e201" text:note-class="footnote"><text:note-citation text:label="9 ">9</text:note-citation><text:note-body><text:p text:style-name="ifm_p_font.normal_size.6.93pt_mt..5mm_indent.-0.1161in_mleft.0.1161in_ifm">Hij lijkt te refereren naar de lange afstandsradars in Artyomovsk, Tsjoegoejev en Dnjepopetrovsk.</text:p></text:note-body></text:note></text:p>
      <text:p text:style-name="ifm_p_mt.3.76mm_ifm">Vraag 13</text:p>
      <text:p text:style-name="ifm_p_ifm">Deelt u de mening dat de verklaring in het OVV-rapport «De Oekraïense civiele primaire radarstations in het gebied functioneerden op het moment van de crash niet vanwege periodiek onderhoud» en de verklaring «De eerste radar was vernietigd, de tweede was in onderhoud en de derde had geen bereik» niet allebei tegelijk waar kunnen zijn?</text:p>
      <text:p text:style-name="ifm_p_mt.3.76mm_ifm">Vraag 14</text:p>
      <text:p text:style-name="ifm_p_ifm">Als de verklaringen allebei tegelijk waar kunnen zijn, hoe kunnen dan meerdere radarstations in periodiek onderhoud zijn volgens de OVV, terwijl er volgens de ambassadeur maar één in periodiek onderhoud was?</text:p>
      <text:p text:style-name="ifm_p_mt.3.76mm_ifm">Vraag 15</text:p>
      <text:p text:style-name="ifm_p_ifm">Gaat de Nederlandse regering opheldering vragen aan de regering van Oekraïne welk van deze twee verklaringen nu waar is? Zo nee, waarom niet?</text:p>
      <text:p text:style-name="ifm_p_mt.3.76mm_ifm">Vraag 16</text:p>
      <text:p text:style-name="ifm_p_ifm">Is de Nederlandse regering bereid om zich te vergewissen of de onderzoekers van de OVV en het OM toegang hadden en hebben tot de authentieke elektronische logboeken van de primaire radarstations op het vliegveld van Luhansk, de lange-afstandsradar in Artyomovsk en de langeafstandsradar in Tsjoegoejev?</text:p>
      <text:p text:style-name="ifm_p_mt.3.76mm_ifm">Vraag 17</text:p>
      <text:p text:style-name="ifm_p_ifm">Kunt u aangeven welke internationale verdragen er gesloten zijn tussen de landen die deelnemen aan het JIT (Joint Investigation Team) MH17 om dat JIT te laten functioneren?</text:p>
      <text:p text:style-name="ifm_p_mt.3.76mm_ifm">Vraag 18</text:p>
      <text:p text:style-name="ifm_p_ifm">Wanneer is elk van deze verdragen openbaar gemaakt en voorgelegd aan de Staten-Generaal (hetzij openbaar, hetzij vertrouwelijk)?</text:p>
      <text:p text:style-name="ifm_p_mt.3.76mm_ifm">Vraag 19</text:p>
      <text:p text:style-name="ifm_p_ifm">Kunt u de overeenkomsten en verdragen van het JIT doen toekomen aan de Staten-Generaal?</text:p>
      <text:p text:style-name="ifm_p_mt.3.76mm_ifm">Vraag 20</text:p>
      <text:p text:style-name="ifm_p_ifm">Kunt u zeer precies aangeven welke non-disclosure bepalingen in deze verdragen zijn opgenomen en in overeenkomsten?<text:note text:id="ID-2016Z09311-d37e258" text:note-class="footnote"><text:note-citation text:label="10 ">10</text:note-citation><text:note-body><text:p text:style-name="ifm_p_font.normal_size.6.93pt_mt..5mm_indent.-0.1161in_mleft.0.1161in_ifm">Bron: http://www.rtlnieuws.nl/sites/default/files/content/documents/2014/11/26/document-australie.pdf.</text:p></text:note-body></text:note></text:p>
      <text:p text:style-name="ifm_p_mt.3.76mm_ifm">Vraag 21</text:p>
      <text:p text:style-name="ifm_p_ifm">Is elk land verplicht alle informatie waarover zij beschikt, in het onderzoek in te brengen, inclusief bijvoorbeeld radarbeelden en radarlogboeken, als het JIT daarom vraagt?</text:p>
      <text:p text:style-name="ifm_p_mt.3.76mm_ifm">Vraag 22</text:p>
      <text:p text:style-name="ifm_p_ifm">Kan een deelnemend land blokkeren dat bepaalde informatie van het JIT openbaar wordt? Zo ja, kunt u dan een toelichting geven?</text:p>
      <text:p text:style-name="ifm_p_mt.3.76mm_ifm">Vraag 23</text:p>
      <text:p text:style-name="ifm_p_ifm">Kan een deelnemend land blokkeren dat bepaalde informatie binnen het JIT voor het onderzoek wordt gebruikt?</text:p>
      <text:p text:style-name="ifm_p_mt.3.76mm_ifm">Vraag 24</text:p>
      <text:p text:style-name="ifm_p_ifm">Is er in het nationaal archief een archief over de MH17 gevormd, conform de motie-Omtzigt?<text:note text:id="ID-2016Z09311-d37e290" text:note-class="footnote"><text:note-citation text:label="11 ">11</text:note-citation><text:note-body><text:p text:style-name="ifm_p_font.normal_size.6.93pt_mt..5mm_indent.-0.1161in_mleft.0.1161in_ifm">Kamerstuk, 33 997 nr. 73.</text:p></text:note-body></text:note></text:p>
      <text:p text:style-name="ifm_p_mt.3.76mm_ifm">Vraag 25</text:p>
      <text:p text:style-name="ifm_p_ifm">Kunt u een inventaris publiceren met alle stukken die zich in dat archief bevinden?</text:p>
      <text:p text:style-name="ifm_p_mt.3.76mm_ifm">Vraag 26</text:p>
      <text:p text:style-name="ifm_p_ifm">Kunt u aangeven welke delen van die inventaris op welke wijze openbaar zijn en op welke wijze voor Kamerleden zijn in te zien?</text:p>
      <text:p text:style-name="ifm_p_mt.3.76mm_ifm">Vraag 27</text:p>
      <text:p text:style-name="ifm_p_ifm">Kunt u aangeven of alle emails van deelnemers aan de Interdepartementale Commissie Crisisbeheersing (ICCb), de logboeken, de verslagen, de aanwezigheidsregistratie en andere documenten van deze commissie in hun geheel zijn ondergebracht in het archief? Zo nee, wanneer zal dan de complete administratie zijn ondergebracht in dit archief?</text:p>
      <text:p text:style-name="ifm_p_mt.3.76mm_ifm">Vraag 28</text:p>
      <text:p text:style-name="ifm_p_ifm">Kunt u aangeven of er stukken uit het MH17-dossier zijn – niet zijnde stukken van het JIT en het lopende strafrechtelijke onderzoek – die nog niet zijn overgedragen? Zo ja, welke zijn dat en waarom?</text:p>
      <text:p text:style-name="ifm_p_mt.3.76mm_ifm">Vraag 29</text:p>
      <text:p text:style-name="ifm_p_ifm">Heeft u kennisgenomen van de brief die de Amerikaanse Minister van Buitenlandse Zaken Kerry aan de nabestaanden geschreven heeft en waarin hij de door hen gestelde vragen over beschikbare radar- en satellietbeelden volledig ontwijkt?</text:p>
      <text:p text:style-name="ifm_p_mt.3.76mm_ifm">Vraag 30</text:p>
      <text:p text:style-name="ifm_p_ifm">Op welke wijze gaat u de nabestaanden helpen om alsnog een antwoord te krijgen van de Amerikaanse regering?</text:p>
      <text:p text:style-name="ifm_p_mt.3.76mm_ifm">Vraag 31</text:p>
      <text:p text:style-name="ifm_p_ifm">Heeft u kennisgenomen van het feit dat de nabestaanden op 21 januari 2016 een brief aan president Poroschenko van Oekraïne geschreven hebben over primaire radarbeelden maar nog altijd geen enkel antwoord ontvangen hebben?</text:p>
      <text:p text:style-name="ifm_p_mt.3.76mm_ifm">Vraag 32</text:p>
      <text:p text:style-name="ifm_p_ifm">Op welke wijze gaat u de nabestaanden helpen om een volledig en duidelijk antwoord te krijgen van president Poroshenko?</text:p>
      <text:p text:style-name="ifm_p_mt.3.76mm_ifm">Vraag 33</text:p>
      <text:p text:style-name="ifm_p_ifm">Heeft u kennisgenomen van het feit dat de nabestaanden op 21 januari 2016 een brief met de volgende precieze vragen gestuurd hebben aan president Poetin van Rusland:</text:p>
      <text:p text:style-name="ifm_p_ifm">«Please, could you provide answers to our following questions:</text:p>
      <text:p text:style-name="ifm_p_ifm">Is it correct that Russia recorded but erased the primary radar data?</text:p>
      <text:p text:style-name="ifm_p_ifm">Are there any back-ups of these data?</text:p>
      <text:p text:style-name="ifm_p_ifm">Are there alternative possibilities to retrieve the primary radar data from the Russian systems?</text:p>
      <text:p text:style-name="ifm_p_ifm">Does Russia possess any satellite images that are relevant to the MH17 downing?</text:p>
      <text:p text:style-name="ifm_p_ifm">Are you willing to investigate all possibilities for retrieving (raw) primary radar data, back ups, and/or satellite data or images and make them available to DSB, the Joint Investigation Team and/or the United Nations?»</text:p>
      <text:p text:style-name="ifm_p_mt.3.76mm_ifm">Vraag 34</text:p>
      <text:p text:style-name="ifm_p_ifm">Heeft u kennisgenomen van het Russische antwoord dat niet van de Russische regering kwam en geen antwoord bevatte op deze zeer specifieke vragen?</text:p>
      <text:p text:style-name="ifm_p_mt.3.76mm_ifm">Vraag 35</text:p>
      <text:p text:style-name="ifm_p_ifm">Op welke wijze zult u bevorderen dat de nabestaanden alsnog een antwoord krijgen van de Russische regering of de Russische president op hun zeer specifieke vragen?</text:p>
      <text:p text:style-name="ifm_p_mt.3.76mm_ifm">Vraag 36</text:p>
      <text:p text:style-name="ifm_p_ifm">Kunt u aangeven welke bijeenkomsten er geweest zijn met partnerlanden over het vervolgen van verdachten van het neerhalen van de MH17 en welke standpunten de Nederlandse regering daarin heeft ingebracht?</text:p>
      <text:p text:style-name="ifm_p_mt.3.76mm_ifm">Vraag 37</text:p>
      <text:p text:style-name="ifm_p_ifm">Wanneer kan de Kamer een brief verwachten met de vervolgingsstrategie (die eerder al voor het najaar 2014 beloofd was)?</text:p>
      <text:p text:style-name="ifm_p_mt.3.76mm_ifm">Vraag 38</text:p>
      <text:p text:style-name="ifm_p_ifm">Is de Minister-President bereid om inzage te geven in het verslag van het interview dat de onderzoekers van WODC/Universiteit Twente met hem hebben afgenomen? Indien hij daartoe niet bereid is, kan hij dan uitgebreid uitleggen waarom hij op grond van artikel 68 van de Grondwet niet verplicht zou zijn deze informatie aan de Staten-Generaal te verschaffen?</text:p>
      <text:p text:style-name="ifm_p_mt.3.76mm_ifm">Vraag 39</text:p>
      <text:p text:style-name="ifm_p_ifm">Kunt u deze vragen een voor een, volledig en binnen de reguliere antwoord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adargegevens van de OVV, de non-disclosure clausules in het JIT MH17 verdrag, het archief over de MH17 en de brieven van nabestaanden</dc:title>
    <meta:user-defined meta:name="OVERHEIDop.ParlID/DC.identifier">kv-tk-2016Z09311</meta:user-defined>
    <meta:user-defined meta:name="OVERHEIDop.vraagnummer">2016Z0931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5-2016</meta:user-defined>
    <meta:user-defined meta:name="DCTERMS.W3CDTF/OVERHEIDop.datumIndiening">2016-05-13</meta:user-defined>
    <meta:user-defined meta:name="OVERHEID.StatenGeneraal/DC.creator">Tweede Kamer der Staten-Generaal</meta:user-defined>
    <dc:language>nl</dc:language>
    <meta:user-defined meta:name="DCTERMS.alternative"/>
    <meta:user-defined meta:name="DC.title">De radargegevens van de OVV, de non-disclosure clausules in het JIT MH17 verdrag, het archief over de MH17 en de brieven van nabestaanden</meta:user-defined>
    <meta:user-defined meta:name="DCTERMS.W3CDTF/DCTERMS.available">2016-05-13</meta:user-defined>
    <meta:user-defined meta:name="OVERHEIDop.publicationName">Kamervragen zonder antwoord</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Strafrecht</meta:user-defined>
    <meta:user-defined meta:name="OVERHEIDop.versieInformatie"/>
  </office:meta>
</office:document-meta>
</file>