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243</text:p>
      <text:p text:style-name="ifm_p_font.roman_mt.3.76mm_ifm">Vragen van de leden <text:span text:style-name="ifm_span_font.bold_ifm">Hoogland</text:span> en <text:span text:style-name="ifm_span_font.bold_ifm">Oosenbrug</text:span> (beiden PvdA) aan de Minister en Staatssecretaris van Infrastructuur en Milieu en de Minister van Economische Zaken over <text:span text:style-name="ifm_span_font.italic_ifm">mobiele dekking in spoor- en autotunnels</text:span> (ingezonden 12 mei 2016).</text:p>
      <text:p text:style-name="ifm_p_mt.3.76mm_ifm">Vraag 1</text:p>
      <text:p text:style-name="ifm_p_ifm">Herinnert u zich uw antwoorden op eerdere vragen over de gebrekkige dekking in onder meer de spoortunnel in Delft?<text:note text:id="ID-2016Z09243-d37e60" text:note-class="footnote"><text:note-citation text:label="1 ">1</text:note-citation><text:note-body><text:p text:style-name="ifm_p_font.normal_size.6.93pt_mt..5mm_indent.-0.1161in_mleft.0.1161in_ifm">Aanhangsel-Handelingen vergaderjaar 2014–2015, nr. 1322</text:p></text:note-body></text:note>
         <text:note text:id="ID-2016Z09243-d37e68" text:note-class="footnote"><text:note-citation text:label="2 ">2</text:note-citation><text:note-body><text:p text:style-name="ifm_p_font.normal_size.6.93pt_mt..5mm_indent.-0.1161in_mleft.0.1161in_ifm">Aanhangsel-Handelingen vergaderjaar 2014–2015, nr. 3167</text:p></text:note-body></text:note></text:p>
      <text:p text:style-name="ifm_p_mt.3.76mm_ifm">Vraag 2</text:p>
      <text:p text:style-name="ifm_p_ifm">Is er inmiddels bereik in de spoortunnel in Delft? Zo ja, sinds wanneer? Zo nee, wanneer verwacht u dat treinreizigers kunnen beschikken over een mobiel netwerk in de spoortunnel Delft?</text:p>
      <text:p text:style-name="ifm_p_mt.3.76mm_ifm">Vraag 3</text:p>
      <text:p text:style-name="ifm_p_ifm">Hoe beoordeelt u het proces rondom de aanleg van een mobiel netwerk in de spoortunnel Delft? Kunt u bij de beantwoording op deze vraag ingaan op de volgende uitspraken, gedaan door betrokken partijen:</text:p>
      <text:p text:style-name="ifm_p_ifm">«Ik vind het belangrijk dat ook in spoortunnels goed telefoonverkeer mogelijk is» (Staatssecretaris Mansveld)<text:note text:id="ID-2016Z09243-d37e90" text:note-class="footnote"><text:note-citation text:label="3 ">3</text:note-citation><text:note-body><text:p text:style-name="ifm_p_font.normal_size.6.93pt_mt..5mm_indent.-0.1161in_mleft.0.1161in_ifm">Aanhangsel-Handelingen vergaderjaar 2014–2015, nr. 1322, Antwoord op vraag 2</text:p></text:note-body></text:note></text:p>
      <text:p text:style-name="ifm_p_ifm">«Het streven is om dit najaar [2015] te starten met de bouw [...]» (Staatssecretaris Mansveld)<text:note text:id="ID-2016Z09243-d37e100" text:note-class="footnote"><text:note-citation text:label="4 ">4</text:note-citation><text:note-body><text:p text:style-name="ifm_p_font.normal_size.6.93pt_mt..5mm_indent.-0.1161in_mleft.0.1161in_ifm">Aanhangsel-Handelingen vergaderjaar 2014–2015, nr. 3167, Antwoord op vraag 2</text:p></text:note-body></text:note></text:p>
      <text:p text:style-name="ifm_p_ifm">«Alles was klaar, maar door een administratieve fout bij KPN ging het mis» (Woordvoerder ProRail)<text:note text:id="ID-2016Z09243-d37e110" text:note-class="footnote"><text:note-citation text:label="5 ">5</text:note-citation><text:note-body><text:p text:style-name="ifm_p_font.normal_size.6.93pt_mt..5mm_indent.-0.1161in_mleft.0.1161in_ifm">AD.nl, 17 december 2015, http://www.ad.nl/ad/nl/1040/Den-Haag/article/detail/4209901/2015/12/17/Op-zijn-vroegst-in-zomer-2016-mobiel-bereik-Delftse-tunnel.dhtml</text:p></text:note-body></text:note></text:p>
      <text:p text:style-name="ifm_p_ifm">«ProRail en KPN willen zo snel als mogelijk mobiel bereik in de tunnel Delft realiseren» (ProRail)<text:note text:id="ID-2016Z09243-d37e120" text:note-class="footnote"><text:note-citation text:label="6 ">6</text:note-citation><text:note-body><text:p text:style-name="ifm_p_font.normal_size.6.93pt_mt..5mm_indent.-0.1161in_mleft.0.1161in_ifm">ProRail.nl, 18 maart 2016, https://www.prorail.nl/nieuws/prorail-en-kpn-werken-hard-aan-mobiel-bereik-in-delft</text:p></text:note-body></text:note></text:p>
      <text:p text:style-name="ifm_p_ifm">«De werkzaamheden verlopen voorspoedig en toch kunnen wij nog niet precies zeggen wanneer er mobiel bereik is in de tunnel» (ProRail)<text:note text:id="ID-2016Z09243-d37e130" text:note-class="footnote"><text:note-citation text:label="7 ">7</text:note-citation><text:note-body><text:p text:style-name="ifm_p_font.normal_size.6.93pt_mt..5mm_indent.-0.1161in_mleft.0.1161in_ifm">ProRail.nl, 18 maart 2016, https://www.prorail.nl/nieuws/prorail-en-kpn-werken-hard-aan-mobiel-bereik-in-delft</text:p></text:note-body></text:note></text:p>
      <text:p text:style-name="ifm_p_ifm">«Hij zegt «goede hoop» te hebben dat na de zomer kan worden begonnen met de aanleg van het netwerk. «De afgelopen maanden zijn we druk geweest om in ieder geval de juiste vergunningen te krijgen.»» (Woordvoerder KPN)<text:note text:id="ID-2016Z09243-d37e140" text:note-class="footnote"><text:note-citation text:label="8 ">8</text:note-citation><text:note-body><text:p text:style-name="ifm_p_font.normal_size.6.93pt_mt..5mm_indent.-0.1161in_mleft.0.1161in_ifm">Nu.nl, 26 augustus 2015, http://www.nu.nl/mobiel/4113443/toekomst-mobiel-bereik-in-spoortunnel-delft-onzeker.html</text:p></text:note-body></text:note></text:p>
      <text:p text:style-name="ifm_p_ifm">«De betrokken partijen streven naar een snelle oplevering» (Woordvoerder Vodafone)?<text:note text:id="ID-2016Z09243-d37e150" text:note-class="footnote"><text:note-citation text:label="9 ">9</text:note-citation><text:note-body><text:p text:style-name="ifm_p_font.normal_size.6.93pt_mt..5mm_indent.-0.1161in_mleft.0.1161in_ifm">Nu.nl, 26 augustus 2015, http://www.nu.nl/mobiel/4113443/toekomst-mobiel-bereik-in-spoortunnel-delft-onzeker.html</text:p></text:note-body></text:note></text:p>
      <text:p text:style-name="ifm_p_mt.3.76mm_ifm">Vraag 4</text:p>
      <text:p text:style-name="ifm_p_ifm">Deelt u de mening dat treinreizigers al veel langer dan nodig niet kunnen beschikken over een werkend mobiel netwerk?</text:p>
      <text:p text:style-name="ifm_p_mt.3.76mm_ifm">Vraag 5</text:p>
      <text:p text:style-name="ifm_p_ifm">Welke lessen trekt u uit de casus mobiel bereik spoortunnel Delft? Is deze casus voor u aanleiding om wet- en regelgeving op dit terrein tegen het licht te houden? Zo ja, kijkt u daarbij ook naar de verantwoordelijkheidsverdeling (Overheid/ProRail/Rijkswaterstaat resp. telecomproviders)?</text:p>
      <text:p text:style-name="ifm_p_mt.3.76mm_ifm">Vraag 6</text:p>
      <text:p text:style-name="ifm_p_ifm">Welke acties hebben u (dan wel uw ambtsvoorganger) en ProRail genomen sinds maart 2014 (de beantwoording van de eerste vragenset over dit thema) om in den brede de dekking van telefoonproviders in spoortunnels te verbeteren? Kunt u deze vraag uitgebreider beantwoorden dan een vergelijkbare vraag in de vorige set?</text:p>
      <text:p text:style-name="ifm_p_mt.3.76mm_ifm">Vraag 7</text:p>
      <text:p text:style-name="ifm_p_ifm">Tot welk resultaat heeft het onder de aandacht brengen bij decentrale overheden van «mogelijke knelpunten ten aanzien van de telefonische bereikbaarheid in tunnels»<text:note text:id="ID-2016Z09243-d37e183" text:note-class="footnote"><text:note-citation text:label="10 ">10</text:note-citation><text:note-body><text:p text:style-name="ifm_p_font.normal_size.6.93pt_mt..5mm_indent.-0.1161in_mleft.0.1161in_ifm">Aanhangsel-Handelingen vergaderjaar 2014–2015, nr. 1322, Antwoord op vraag 3</text:p></text:note-body></text:note> inmiddels geleid? Indien het geboekte resultaat nog beperkt is, bent u bereid dan nogmaals aandacht te vragen voor het belang van mobiele dekking in (metro-)tunnels in Rotterdam en Amsterdam?</text:p>
      <text:p text:style-name="ifm_p_mt.3.76mm_ifm">Vraag 8</text:p>
      <text:p text:style-name="ifm_p_ifm">Wat heeft het «overleg [...] door ProRail met providers om hen te ondersteunen bij de besluitvorming»<text:note text:id="ID-2016Z09243-d37e198" text:note-class="footnote"><text:note-citation text:label="11 ">11</text:note-citation><text:note-body><text:p text:style-name="ifm_p_font.normal_size.6.93pt_mt..5mm_indent.-0.1161in_mleft.0.1161in_ifm">Aanhangsel-Handelingen vergaderjaar 2014–2015, nr. 3167, Antwoord op vraag 8</text:p></text:note-body></text:note> tot nu toe opgeleverd?</text:p>
      <text:p text:style-name="ifm_p_mt.3.76mm_ifm">Vraag 9</text:p>
      <text:p text:style-name="ifm_p_ifm">Herinnert u zich de motie Hoogland (Kamerstuk 34 000 A, nr. 76) over het verzekeren dat nieuwe tunnels (zowel auto als spoor) bij openstelling voorzien zijn van een mobiel netwerk? Herinnert u zich uw positieve oordeel over deze motie in het debat naar aanleiding van het verslag van het Algemeen overleg (VAO) MIRT op 2 juli 2015? Welke acties zijn inmiddels ondernomen na het aannemen van deze motie?</text:p>
      <text:p text:style-name="ifm_p_mt.3.76mm_ifm">Vraag 10</text:p>
      <text:p text:style-name="ifm_p_ifm">Krijgt u net ook klachten binnen dat gebruikers in de recent geopende Ketheltunnel (A4 Schiedam) niet over een goed functionerend mobiel netwerk kunnen beschikken? Zo ja, hoe verhoudt zich dit tot uw eerdere oordeel over de genoemde motie en op welke manier zorgt u alsnog voor mobiele dekking in deze tunnel?</text:p>
      <text:p text:style-name="ifm_p_mt.3.76mm_ifm">Vraag 11</text:p>
      <text:p text:style-name="ifm_p_ifm">Zal de Koning Willem-Alexandertunnel (A2 Maastricht) bij oplevering voorzien zijn van mobiele dekking? Zo nee, hoe verhoudt zich dit tot uw eerdere oordeel over de genoemde motie en op welke manier zorgt u alsnog voor mobiele dekking in deze tunnel?</text:p>
      <text:p text:style-name="ifm_p_mt.3.76mm_ifm">Vraag 12</text:p>
      <text:p text:style-name="ifm_p_ifm">Zal de Blankenburgtunnel (A20-A15) bij oplevering voorzien zijn van mobiele dekking? Zo nee, hoe verhoudt zich dit tot uw eerdere oordeel over de genoemde motie en op welke manier zorgt u alsnog voor mobiele dekking in deze tun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obiele dekking in spoor- en autotunnels</dc:title>
    <meta:user-defined meta:name="OVERHEIDop.ParlID/DC.identifier">kv-tk-2016Z09243</meta:user-defined>
    <meta:user-defined meta:name="OVERHEIDop.vraagnummer">2016Z09243</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D. Hoogland</meta:user-defined>
    <meta:user-defined meta:name="OVERHEIDop.vergaderjaar">2015-2016</meta:user-defined>
    <meta:user-defined meta:name="DCTERMS.W3CDTF/OVERHEIDop.datumIndiening">2016-05-12</meta:user-defined>
    <meta:user-defined meta:name="OVERHEID.StatenGeneraal/DC.creator">Tweede Kamer der Staten-Generaal</meta:user-defined>
    <dc:language>nl</dc:language>
    <meta:user-defined meta:name="DCTERMS.alternative"/>
    <meta:user-defined meta:name="DC.title">Mobiele dekking in spoor- en autotunnels</meta:user-defined>
    <meta:user-defined meta:name="DCTERMS.W3CDTF/DCTERMS.available">2016-05-12</meta:user-defined>
    <meta:user-defined meta:name="OVERHEIDop.publicationName">Kamervragen zonder antwoord</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ICT</meta:user-defined>
    <meta:user-defined meta:name="OVERHEIDop.versieInformatie"/>
  </office:meta>
</office:document-meta>
</file>