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242</text:p>
      <text:p text:style-name="ifm_p_font.roman_mt.3.76mm_ifm">Vragen van het lid <text:span text:style-name="ifm_span_font.bold_ifm">Keijzer</text:span> (CDA) aan de Staatssecretaris van Veiligheid en Justitie over <text:span text:style-name="ifm_span_font.italic_ifm">het bericht «Bijna 40 procent uitzettingen mislukt»</text:span> (ingezonden 12 mei 2016).</text:p>
      <text:p text:style-name="ifm_p_mt.3.76mm_ifm">Vraag 1</text:p>
      <text:p text:style-name="ifm_p_ifm">Bent u bekend met dit bericht en kunt u dit percentage van 40 bevestigen?<text:note text:id="ID-2016Z09242-d37e57" text:note-class="footnote"><text:note-citation text:label="1 ">1</text:note-citation><text:note-body><text:p text:style-name="ifm_p_font.normal_size.6.93pt_mt..5mm_indent.-0.1161in_mleft.0.1161in_ifm">NRC Handelsblad van 4 mei 2016</text:p></text:note-body></text:note></text:p>
      <text:p text:style-name="ifm_p_mt.3.76mm_ifm">Vraag 2</text:p>
      <text:p text:style-name="ifm_p_ifm">Deelt u de analyse van de voorzitter van de Commissie Integraal Toezicht Terugkeer dat het hoge percentage mislukte uitzettingen de geloofwaardigheid van het terugkeerproces ondermijnt? Deelt u het oordeel van deze commissie dat bij de huidige stand van zaken het effectief uitzetten van vreemdelingen – mede door alle waarborgen, rechtsregels en rechtshulp – een schier onmogelijke opgave is geworden voor alle bij de uitzetting betrokken medewerkers?<text:note text:id="ID-2016Z09242-d37e71" text:note-class="footnote"><text:note-citation text:label="2 ">2</text:note-citation><text:note-body><text:p text:style-name="ifm_p_font.normal_size.6.93pt_mt..5mm_indent.-0.1161in_mleft.0.1161in_ifm">Jaarverslag 2013, Commissie Integraal Toezicht Terugkeer, p. 5</text:p></text:note-body></text:note> Zo nee, waarom niet?</text:p>
      <text:p text:style-name="ifm_p_mt.3.76mm_ifm">Vraag 3</text:p>
      <text:p text:style-name="ifm_p_ifm">Bent u bereid een uitgebreide juridische en praktische analyse te maken van de redenen waarom uitgeprocedeerde vreemdelingen niet uitgezet worden en deze aan de Kamer te sturen? Zo nee, waarom niet?</text:p>
      <text:p text:style-name="ifm_p_mt.3.76mm_ifm">Vraag 4</text:p>
      <text:p text:style-name="ifm_p_ifm">Wat gebeurt er momenteel met herhaalde asielaanvragen gedaan op de zogeheten «vliegtuigtrap»?</text:p>
      <text:p text:style-name="ifm_p_mt.3.76mm_ifm">Vraag 5</text:p>
      <text:p text:style-name="ifm_p_ifm">Wat zijn de redenen waarom op het laatste moment voorzieningen getroffen worden door rechters als gevolg waarvan uitzetting niet langer opportuun is?</text:p>
      <text:p text:style-name="ifm_p_mt.3.76mm_ifm">Vraag 6</text:p>
      <text:p text:style-name="ifm_p_ifm">Herkent u de opvatting van de Dienst Terugkeer en Vertrek dat Europese regels debet zijn aan het hoge percentage mislukte terugkeren? Welke regels zijn dit?</text:p>
      <text:p text:style-name="ifm_p_mt.3.76mm_ifm">Vraag 7</text:p>
      <text:p text:style-name="ifm_p_ifm">Hoeveel dagen van te voren wordt een gedwongen uitzetting aangekondigd aan uitgeprocedeerden?</text:p>
      <text:p text:style-name="ifm_p_mt.3.76mm_ifm">Vraag 8</text:p>
      <text:p text:style-name="ifm_p_ifm">Klopt het dat wanneer uitgeprocedeerden niet terug willen naar hun land van herkomst dit veelal de reden is waarom landen van herkomst de uitgeprocedeerde vluchteling niet opnemen?</text:p>
      <text:p text:style-name="ifm_p_mt.3.76mm_ifm">Vraag 9</text:p>
      <text:p text:style-name="ifm_p_ifm">Gaat de regering – al dan niet in Europese gezamenlijkheid – als voorwaarde aan ontwikkelingssamenwerkingsgelden en handelsverdragen opnemen dat landen hun uitgeprocedeerden onderdanen terugnemen ook wanneer deze onderdanen zelf niet willen?</text:p>
      <text:p text:style-name="ifm_p_mt.3.76mm_ifm">Vraag 10</text:p>
      <text:p text:style-name="ifm_p_ifm">Kunt u aangeven hoeveel uitgeprocedeerde asielzoekers zijn «vertrokken zonder toezicht» in 2015?<text:note text:id="ID-2016Z09242-d37e128" text:note-class="footnote"><text:note-citation text:label="3 ">3</text:note-citation><text:note-body><text:p text:style-name="ifm_p_font.normal_size.6.93pt_mt..5mm_indent.-0.1161in_mleft.0.1161in_ifm">Rapportage Vreemdelingenketen jan-dec 2015, 31 maart 2016</text:p></text:note-body></text:note> (H)erkent u dat veel van deze asielzoekers niet daadwerkelijk terugkeren maar in Nederland verblijven in de illegaliteit? Bent u dan ook bereid deze groep (niet) «terugkerende asielzoekers» anders te omschrijven in het volgende jaarverslag, teneinde de Kamer beter zicht te kunnen verschaffen hoeveel vluchtelingen met onbekende bestemming zijn vertrokken en/of niet langer in beeld van de overheid zijn?</text:p>
      <text:p text:style-name="ifm_p_mt.3.76mm_ifm">Vraag 11</text:p>
      <text:p text:style-name="ifm_p_ifm">Kunt u deze vragen beantwoorden voorafgaand aan het Algemeen overleg Vreemdelingen- en asielbeleid voorzien op 26 mei a.s?</text:p>
      <text:h text:style-name="ifm_p_font.bold_mt.5.08mm_page.keep-with-next_ifm" text:outline-level="2">Toelichting:</text:h>
      <text:p text:style-name="ifm_p_mt.4.23mm_ifm">Deze vragen dienen ter aanvulling op eerdere vragen terzake van het lid Azmani (VVD), ingezonden 9 mei 2016 (vraagnummer 2016Z090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ijna 40 procent uitzettingen mislukt"</dc:title>
    <meta:user-defined meta:name="OVERHEIDop.ParlID/DC.identifier">kv-tk-2016Z09242</meta:user-defined>
    <meta:user-defined meta:name="OVERHEIDop.vraagnummer">2016Z09242</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5-12</meta:user-defined>
    <meta:user-defined meta:name="OVERHEID.StatenGeneraal/DC.creator">Tweede Kamer der Staten-Generaal</meta:user-defined>
    <dc:language>nl</dc:language>
    <meta:user-defined meta:name="DCTERMS.alternative"/>
    <meta:user-defined meta:name="DC.title">Het bericht "Bijna 40 procent uitzettingen mislukt"</meta:user-defined>
    <meta:user-defined meta:name="DCTERMS.W3CDTF/DCTERMS.available">2016-05-12</meta:user-defined>
    <meta:user-defined meta:name="OVERHEIDop.publicationName">Kamervragen zonder antwoord</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