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09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41</text:p>
      <text:p text:style-name="ifm_p_font.roman_mt.3.76mm_ifm">Vragen van het lid <text:span text:style-name="ifm_span_font.bold_ifm">Van Veldhoven</text:span> (D66) aan de Staatssecretaris en de Minister van Infrastructuur en Milieu over <text:span text:style-name="ifm_span_font.italic_ifm">de resultaten van de meetcampagne luchtkwaliteit 2015 van Milieudefensie</text:span> (ingezonden 12 mei 2016).</text:p>
      <text:p text:style-name="ifm_p_mt.3.76mm_ifm">Vraag 1</text:p>
      <text:p text:style-name="ifm_p_ifm">Bent u bekend met de resultaten van de meetcampagne luchtkwaliteit 2015 van Milieudefensie<text:note text:id="ID-2016Z09241-d37e58" text:note-class="footnote"><text:note-citation text:label="1 ">1</text:note-citation><text:note-body><text:p text:style-name="ifm_p_font.normal_size.6.93pt_mt..5mm_indent.-0.1161in_mleft.0.1161in_ifm">https://milieudefensie.nl/luchtkwaliteit/nieuws/het-meetrapport-is-uit-nederland-voldoet-nog-steeds-niet-aan-de-normen.</text:p></text:note-body></text:note>, waarin onder meer wordt gesteld dat Nederland de Europese wet overtreedt aangezien uit de resultaten blijkt dat Nederland de normen voor stikstofoxiden (NO<text:span text:style-name="ifm_span_font.subscript_ifm">x</text:span>) op een aantal locaties niet haalt?</text:p>
      <text:p text:style-name="ifm_p_mt.3.76mm_ifm">Vraag 2</text:p>
      <text:p text:style-name="ifm_p_ifm">Kunt u aangeven of Nederland volgens u inderdaad het risico loopt niet te voldoen aan de Europese normen voor stikstofoxiden en daarmee riskeert de geldende Europese wetgeving te overtreden, dit terwijl Nederland in 2010 uitstel aanvroeg om aan deze normen te voldoen en beloofde alles op alles te zetten om de norm juist in 2015 te halen? Kunt u voorts aangeven wat de gevolgen zouden zijn van een dergelijke overtreding?</text:p>
      <text:p text:style-name="ifm_p_mt.3.76mm_ifm">Vraag 3</text:p>
      <text:p text:style-name="ifm_p_ifm">In hoeverre bent u bereid «de gok te wagen» door u te beroepen op onzekerheidsmarges ten aanzien van. meetresultaten, wanneer Nederland op veel locaties duidelijk in de gevarenzone scoort als het gaat om het halen van de genoemde norm?</text:p>
      <text:p text:style-name="ifm_p_mt.3.76mm_ifm">Vraag 4</text:p>
      <text:p text:style-name="ifm_p_ifm">Kunt u aangeven welke (aanvullende) maatregelen u voornemens bent te nemen zodat de genoemde norm gehaald wordt, of in ieder geval het risico op overschrijding zo klein mogelijk wordt gemaakt? Aan welke maatregelen moet de Kamer dan denken?</text:p>
      <text:p text:style-name="ifm_p_mt.3.76mm_ifm">Vraag 5</text:p>
      <text:p text:style-name="ifm_p_ifm">Kunt u aangeven of u alle in het rapport van Milieudefensie geïdentificeerde knelpunten in beeld heeft? Zo nee, kunt u aangeven wat daarvan de oorzaak is? Moet het Landelijk Meetnet Luchtkwaliteit mogelijk worden uitgebreid om beter in beeld te hebben waar overschrijdingen plaatsvinden? Zo nee, waarom niet?</text:p>
      <text:p text:style-name="ifm_p_mt.3.76mm_ifm">Vraag 6</text:p>
      <text:p text:style-name="ifm_p_ifm">Kunt u aangeven of, en zo ja, hoe u voornemens bent de motie-Visser<text:note text:id="ID-2016Z09241-d37e98" text:note-class="footnote"><text:note-citation text:label="2 ">2</text:note-citation><text:note-body><text:p text:style-name="ifm_p_font.normal_size.6.93pt_mt..5mm_indent.-0.1161in_mleft.0.1161in_ifm">Kamerstuk 34 300 XII, nr. 64</text:p></text:note-body></text:note> uit te voeren, die de regering oproept de grondslag voor gemeentelijke milieuzones in het verkeersreglement op te heffen, wat onder andere kan betekenen dat er geen landelijk verkeersbord wordt ontwikkeld om op bijvoorbeeld Rijkswegen een milieuzone aan te kondigen? Hoe legt u deze motie precies uit en welke acties volgen daar al dan niet uit?</text:p>
      <text:p text:style-name="ifm_p_mt.3.76mm_ifm">Vraag 7</text:p>
      <text:p text:style-name="ifm_p_ifm">Bent u bereid een verkeersbord voor Rijkswegen te ontwikkelen waarmee automobilisten op een duidelijke manier geïnformeerd worden dat zij bij of kort na het verlaten van een Rijksweg een milieuzone in zullen rijden? Zo nee, waarom niet?</text:p>
      <text:p text:style-name="ifm_p_mt.3.76mm_ifm">Vraag 8</text:p>
      <text:p text:style-name="ifm_p_ifm">Kunt u aangeven op welke termijn u de Kamer informeert over de uitvoering van de motie-Van Veldhoven<text:note text:id="ID-2016Z09241-d37e119" text:note-class="footnote"><text:note-citation text:label="3 ">3</text:note-citation><text:note-body><text:p text:style-name="ifm_p_font.normal_size.6.93pt_mt..5mm_indent.-0.1161in_mleft.0.1161in_ifm">Kamerstuk 30 175, nr. 231</text:p></text:note-body></text:note> welke de regering verzoekt het Rijksinstituut voor Volksgezondheid en Milieu (RIVM) de kans te laten onderzoeken dat de dit jaar doorgevoerde en nog door te voeren snelheidsverhogingen op snelwegen zullen leiden tot een overschrijding van de Europese luchtkwaliteitsnormen? Heeft het RIVM reeds een opdracht daartoe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sultaten van de meetcampagne luchtkwaliteit 2015 van Milieudefensie</dc:title>
    <meta:user-defined meta:name="OVERHEIDop.ParlID/DC.identifier">kv-tk-2016Z09241</meta:user-defined>
    <meta:user-defined meta:name="OVERHEIDop.vraagnummer">2016Z0924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De resultaten van de meetcampagne luchtkwaliteit 2015 van Milieudefensie</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